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741cm" fo:margin-right="0cm" fo:text-align="justify" style:justify-single-word="false" fo:text-indent="0cm" style:auto-text-indent="false"/>
    </style:style>
    <style:style style:name="P2" style:family="paragraph" style:parent-style-name="Standard">
      <style:paragraph-properties fo:margin-left="0.767cm" fo:margin-right="0cm" fo:text-align="justify" style:justify-single-word="false" fo:text-indent="0cm" style:auto-text-indent="false"/>
    </style:style>
    <style:style style:name="P3" style:family="paragraph" style:parent-style-name="Standard">
      <style:paragraph-properties fo:margin-left="0.714cm" fo:margin-right="0cm" fo:text-align="justify" style:justify-single-word="false" fo:text-indent="0cm" style:auto-text-indent="false"/>
    </style:style>
    <style:style style:name="P4" style:family="paragraph" style:parent-style-name="Standard">
      <style:paragraph-properties fo:margin-left="0cm" fo:margin-right="0.688cm" fo:text-align="justify" style:justify-single-word="false"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V pátek 1. dubna 2016 jsme se s dětmi z divadelního kroužku Bydýlko zúčastnili šestnáctého ročníku přehlídkového divadelního festivalu Trdlinky ve Vyškově. Hráli jsme představení Mikulášovy patálie. Na festivalu hrálo jedenáct divadelních souborů z různých koutů celé republiky. Naše děti podaly úžasný výkon i navzdory osudu, který se zdál být proti nám. Na zkoušení jsme měli málo času, celou hru jsme předělávali podle jiných herců a těsně před odjezdem nám šílená epidemie kradla jednoho herce za druhým. Ještě ve vlaku cestou na festival jsme přezkušovali hru. Ale všechno dopadlo výborně! Bydýlka byla naprosto skvělá a hrdě se předvedla i v té obrovské konkurenci. Sklidili jsme obrovský potlesk a následně neutuchající pochvaly z úst pořadatelů, vedoucích ostatních soiuborů i diváků, kteých přišla opravdu spousta. </text:p>
      <text:p text:style-name="P2">Moje obrovské díky tak patří především dětem, které to tak skvěle zvládly. Všichni se projevili jako dokonalí profesionálové-odehráli představení a... onemocněli. Díky, že jste mě podrželi!!! Navíc byli všichni celé dva dny neuvěřitelně hodní. Jejich dokonalá výchova se ukázala např. ve chvíli, kdy zmátli personál restaurace tím, že si po sobě sklízeli ze stolu...</text:p>
      <text:p text:style-name="P3">Děkuju i těm, kteří s námi prošli celé náročné zkoušení, ale nemoc je skolila dřív, než festival začal. Veliký dík patří také rodičům za ochotu a to, jak mi vycházeli vstříc.</text:p>
      <text:p text:style-name="P2">A v neposlední řadě díky paní Hance Bané za pomoc a příjemný doprovod!</text:p>
      <text:p text:style-name="P4"><text:s text:c="111"/>Jitka Machal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7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6-04-07T13:57:09</meta:creation-date>
    <dc:date>2016-04-07T14:00:31</dc:date>
    <meta:editing-cycles>1</meta:editing-cycles>
    <meta:editing-duration>PT3M21S</meta:editing-duration>
    <meta:user-defined meta:name="Info 1"/>
    <meta:user-defined meta:name="Info 2"/>
    <meta:user-defined meta:name="Info 3"/>
    <meta:user-defined meta:name="Info 4"/>
    <meta:document-statistic meta:table-count="0" meta:image-count="0" meta:object-count="0" meta:page-count="1" meta:paragraph-count="5" meta:word-count="224" meta:character-count="1565"/>
  </office:meta>
</office:document-meta>
</file>