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inulý týden jsme si na dva dny vyrazili do Prahy. Velice jsme se těšili, protože jsme očekávali veliké dobrodružství a hlavně kopec zábavy.</text:p>
      <text:p text:style-name="Standard">Ta začala už ve vlaku. Jízdu Regiojetem jsme si užili dokonale, i když jsme neměli slíbené tablety ani pastelčičky. </text:p>
      <text:p text:style-name="Standard">V Praze nás přivítalo nádherné počasí, které vydrželo celý náš pobyt. Po příjezdu jsme chvíli zápasili s kufry na jezdících schodech a v metru. Obzvlášť Eďa a Jirka vypadali, že se sem snad stěhují. Jirka nám navíc připravil pobavení prasklou lahví v kufru a rozlitou kofolou před budovou Senátu. Takovou legraci tam ještě nezažili. Díky, Jirko.</text:p>
      <text:p text:style-name="Standard">Budovu Senátu i nádherné zahrady jsme si prohlédli za asistence paní, která vyprávěla hlavně o historii. Nás zaujalo nejvíc to, že jsme se prošli po červeném koberci, po kterém chodí prezidenti. Nádherný pocit. </text:p>
      <text:p text:style-name="Standard">Další etapou našeho dobrodružství byly korunovační klenoty. Byli jsme hlavně zvědaví, jak dlouho budeme stát ve frontě. Ale báli jsme se zbytečně. Paní ředitelka i paní učitelka Jitka všechno vpohodě zvládly a frontu, která trvala hodinu a půl, bez problémů vystály. My jsme zatím ochutnali místní zmrzlinu, oseděli všechny lavečky a zkusili pohodlí trávníků v hradních zahradách.</text:p>
      <text:p text:style-name="Standard">Ale celá tato námaha rozhodně stála za to. Klenoty byly nádherné, byl to skvělý pocit na vlastní oči vidět to, co nosil Karel IV.</text:p>
      <text:p text:style-name="Standard">Jestli si myslíte, že to už bylo všechno, že na jeden den bylo atrakcí až nad hlavu, to se pletete a neznáte naše paní učitelky. Ty nás ještě lanovkou vyvezly na Petřín. Vzali jsme to tam ještě oklikou přes kostel, kde je vystaveno slavné Pražské jezulátko, které má víc převleků, než my. Jen jsme nezjistili, jestli má taky pyžamo.</text:p>
      <text:p text:style-name="Standard">Na Petříně byla opět legrace. Šílenci jako Barča, Ondra a Jirka s paní učitelkou Jitkou vylezli nahoru na rozhlednu. My ostatní jsme jim jen mávali. Přece jen-je to hodně vysoko. Ale za to jsme všichni šli do zrcadlového bludiště. To bylo super. Hlavně zakřivená zrcadla nás pobavila. A vůbec nejlepší pak bylo hřiště, kde jsme se při zapadajícím slunci vyblbli asi nejvíc.</text:p>
      <text:p text:style-name="Standard">A pak už byl čas spát? Kdepak! Byla by škoda nevidět noční Prahu, nádherně osvícené Hradčany nebo Petřínskou rozhlednu. Takže ještě hybaj do ulic a kochat se a kochat se. Rozhodně to stálo za to. Vylidněný Karlův most i ta spousta světel a nádherná atmosféra je něco, na co dlouho nezapomeneme.</text:p>
      <text:p text:style-name="Standard">A pak už jen spát a spát, protože druhý den bude opět nabitý. Cha. Chichotali jsme se dlouho do noci, Tarja spadla z postele a Eďa se několikrát stěhovala, protože se v místnosti plné lidí bála. No, a ráno v půl šesté jsme už mastili karty. </text:p>
      <text:p text:style-name="Standard">Po vydatné snídani jsme si vyšlápli přes Karlův most na Staroměstské náměstí kouknout na orloj, potom drobný nákup na tržnici a to už nás čekali v divadle |ABC. Tam jsme měli domluvenou kompletní prohlídku všeho, co nabízí-od sklepa až po půdu. Viděli jsme osvětlovací rampy, jeviště, propadlo, sklady rekvizit, kostymérnu, maskérnu, šatny slavných herců a dokonce za námi na pár slov zaskočil pan režisér, který byl zrovna uprostřed zkoušky nové divadelní hry.</text:p>
      <text:p text:style-name="Standard">Na další prohlídku jsme se přesunuli do Poslanecké sněmovny, neboli Parlamentu. Velice milá paní (nebo slečna) nás provedla i místy, kam se běžně nesmí, místy, kudy kráčí naši páni ministři i ostatní politici a <text:s/>trpělivě vysvětlovala a vysvětlovala, jak se to s naší vládou má, jak se hlasuje, jak to tam všechno funguje. Fakt byla dobrá.</text:p>
      <text:p text:style-name="Standard">Pak už nás čekal jen vydatný oběd blízko Václavského náměstí, parádní hřiště přímo pod Karlovým mostem a pak už jen balení, několik prostředků městské hromadné dopravy a cesta domů.</text:p>
      <text:p text:style-name="Standard">Jak tedy stručně shrnout naše zážitky? Díky paní učitelky, díky Karle IV, díky Praho, díky počasí, díky pane Gazdíku, díky KFC, díky Starbucks, díky všem milým lidem, kteří se nás ujali, díky Pane Bože, bylo to skvostné, parádní, úžasné a dokonalé (teda kromě toho, že zrušili obchod s Bubble tea, na který jsme se tolik těšili).</text:p>
      <text:p text:style-name="Standard">Tak ahojte, příště zase v Praze, kde je opravdu blaze!!!</text:p>
      <text:p text:style-name="Standard"/>
      <text:p text:style-name="Standard">PS od paních učitelek: „Díky čtvrťáci a páťáci, byli jste naprosto úžasní!!!“</text:p>
      <text:p text:style-name="Standard"/>
      <text:p text:style-name="Standard"/>
      <text:p text:style-name="Standard"><text:soft-page-break/></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1T09:22:59.49</meta:creation-date>
    <dc:date>2016-05-31T11:23:30.08</dc:date>
    <meta:editing-duration>PT1H27M56S</meta:editing-duration>
    <meta:editing-cycles>5</meta:editing-cycles>
    <meta:generator>OpenOffice.org/3.4.1$Win32 OpenOffice.org_project/341m1$Build-9593</meta:generator>
    <meta:document-statistic meta:table-count="0" meta:image-count="0" meta:object-count="0" meta:page-count="2" meta:paragraph-count="17" meta:word-count="665" meta:character-count="4004"/>
  </office:meta>
</office:document-meta>
</file>