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4CC00003698398EC2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Standard">
      <style:paragraph-properties fo:margin-top="0.423cm" fo:margin-bottom="0cm"/>
    </style:style>
    <style:style style:name="P5" style:family="paragraph" style:parent-style-name="Standard">
      <style:paragraph-properties fo:margin-top="0.423cm" fo:margin-bottom="0cm" fo:line-height="115%" fo:text-align="center" style:justify-single-word="false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fo:color="#0070c0" fo:font-size="14pt" fo:language="uk" fo:country="UA" fo:font-weight="bold" style:font-size-asian="14pt" style:font-weight-asian="bold"/>
    </style:style>
    <style:style style:name="P8" style:family="paragraph" style:parent-style-name="Standard">
      <style:paragraph-properties fo:margin-top="0.212cm" fo:margin-bottom="0cm"/>
      <style:text-properties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.212cm" fo:margin-bottom="0cm" fo:line-height="115%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Standard">
      <style:paragraph-properties fo:margin-left="0cm" fo:margin-right="-0.755cm" fo:margin-top="0.212cm" fo:margin-bottom="0cm" fo:line-height="115%" fo:text-indent="0cm" style:auto-text-indent="false"/>
    </style:style>
    <style:style style:name="P14" style:family="paragraph" style:parent-style-name="Standard">
      <style:paragraph-properties fo:margin-left="0cm" fo:margin-right="0cm" fo:margin-top="0.212cm" fo:margin-bottom="0cm" fo:text-align="justify" style:justify-single-word="false" fo:text-indent="0.635cm" style:auto-text-indent="false"/>
    </style:style>
    <style:style style:name="P15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</style:style>
    <style:style style:name="P16" style:family="paragraph" style:parent-style-name="Standard" style:master-page-name="Standard">
      <style:paragraph-properties fo:margin-top="0.423cm" fo:margin-bottom="0cm" fo:text-align="start" style:justify-single-word="false" style:page-number="auto"/>
    </style:style>
    <style:style style:name="P17" style:family="paragraph" style:parent-style-name="Preformatted_20_Text">
      <style:paragraph-properties fo:margin-top="0.212cm" fo:margin-bottom="0cm" fo:text-align="center" style:justify-single-word="false"/>
      <style:text-properties fo:color="#ff0000" fo:font-size="12pt" fo:language="uk" fo:country="UA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70c0"/>
    </style:style>
    <style:style style:name="T4" style:family="text">
      <style:text-properties fo:color="#0070c0" fo:language="uk" fo:country="UA"/>
    </style:style>
    <style:style style:name="T5" style:family="text">
      <style:text-properties fo:color="#0070c0" fo:language="uk" fo:country="UA" fo:font-weight="bold" style:font-weight-asian="bold"/>
    </style:style>
    <style:style style:name="T6" style:family="text">
      <style:text-properties fo:color="#0070c0" fo:language="uk" fo:country="UA" style:language-asian="cs" style:country-asian="CZ"/>
    </style:style>
    <style:style style:name="T7" style:family="text">
      <style:text-properties fo:color="#0070c0" fo:font-weight="bold" style:font-weight-asian="bold"/>
    </style:style>
    <style:style style:name="T8" style:family="text">
      <style:text-properties fo:language="uk" fo:country="UA"/>
    </style:style>
    <style:style style:name="T9" style:family="text">
      <style:text-properties fo:language="uk" fo:country="UA" fo:font-weight="bold" style:font-weight-asian="bold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"/></text:span><text:span text:style-name="T1"><draw:frame draw:style-name="fr1" draw:name="obrázky1" text:anchor-type="as-char" svg:y="-3.729cm" svg:width="16.94cm" svg:height="4.052cm" draw:z-index="0"><draw:image xlink:href="Pictures/200000070000D4CC00003698398EC254.wmf" xlink:type="simple" xlink:show="embed" xlink:actuate="onLoad"/></draw:frame></text:span></text:p>
      <text:p text:style-name="P6">Žádost o přijetí dítěte k základnímu vzdělávání</text:p>
      <text:p text:style-name="P7">Заява про зарахування дитини до початкової школи</text:p>
      <text:p text:style-name="P8"/>
      <text:p text:style-name="P10"><text:span text:style-name="T2">Zákonný zástupce dítěte/</text:span><text:span text:style-name="T9"> </text:span><text:span text:style-name="T5">Законний представник дитини</text:span></text:p>
      <text:p text:style-name="P10">Jméno a příjmení/<text:span text:style-name="T8"> </text:span><text:span text:style-name="T4">Ім’я та прізвище</text:span>:</text:p>
      <text:p text:style-name="P3">………………………………………………………………………………………………………</text:p>
      <text:p text:style-name="P3">Trvalý pobyt/u cizince pobyt/ <text:span text:style-name="T4">Місце постійного проживання </text:span><text:span text:style-name="T3">/ </text:span><text:span text:style-name="T4">у іноземця</text:span><text:span text:style-name="T3"> </text:span><text:span text:style-name="T4">місце проживання</text:span> ………………………………………………………………………………………………………</text:p>
      <text:p text:style-name="P3">Kontaktní telefon (nepovinný údaj)/<text:span text:style-name="T8"> </text:span><text:span text:style-name="T4">Контактний телефон</text:span><text:span text:style-name="T3"> (</text:span><text:span text:style-name="T4">необов’язкові дані</text:span><text:span text:style-name="T3">):</text:span> ………………………………………………………………………………………………………</text:p>
      <text:p text:style-name="P10">E-mail (nepovinný údaj)/ <text:span text:style-name="T3">E-mail (</text:span><text:span text:style-name="T4">необов’язкові дані</text:span><text:span text:style-name="T3">)</text:span>: </text:p>
      <text:p text:style-name="P3">………………………………………………………………………………………………………</text:p>
      <text:p text:style-name="P10">Adresa pro doručování, liší-li se od místa trvalého pobytu/pobytu:</text:p>
      <text:p text:style-name="P13"><text:span text:style-name="T6">Адреса для надсилання пошти/якщо відрізняється від місця постійного</text:span><text:span text:style-name="T3"> </text:span><text:span text:style-name="T4">проживання</text:span><text:span text:style-name="T3">/</text:span><text:span text:style-name="T4">проживання</text:span><text:span text:style-name="T3"> </text:span></text:p>
      <text:p text:style-name="P3">………………………………………………………………………………………………………</text:p>
      <text:p text:style-name="P5"><text:span text:style-name="T2">Žádám o přijetí dítěte/</text:span><text:span text:style-name="T9"> </text:span><text:span text:style-name="T5">Прошу зарахувати дитину</text:span></text:p>
      <text:p text:style-name="P3">Jméno a příjmení dítěte/ <text:span text:style-name="T3">Прошу зарахувати дитину</text:span>: …………………………………………………………………………………………………………</text:p>
      <text:p text:style-name="P3">Datum narození dítěte/ <text:span text:style-name="T3">Дата народження дитини</text:span>..............................................................................</text:p>
      <text:p text:style-name="P3">Trvalý pobyt/u cizince pobyt/<text:span text:style-name="T8"> </text:span><text:span text:style-name="T4">Місце постійного проживання </text:span><text:span text:style-name="T3">/</text:span><text:span text:style-name="T4">у іноземця</text:span><text:span text:style-name="T3"> </text:span><text:span text:style-name="T4">місце проживання</text:span>:</text:p>
      <text:p text:style-name="P3">…………………………………………………………………………………………………………</text:p>
      <text:p text:style-name="P9">k základnímu vzdělávání v základní škole, jejíž činnost vykonává</text:p>
      <text:p text:style-name="P11"><text:span text:style-name="T5">До </text:span><text:span text:style-name="T7"> </text:span><text:span text:style-name="T5">початкової школи, діяльність якої здійснює</text:span><text:span text:style-name="T7"><text:line-break/></text:span></text:p>
      <text:p text:style-name="P17"><text:bookmark text:name="tw-target-text"/>Початкова школа та дитячий садок Bystřice pod Lopeníkem, додаткова організація</text:p>
      <text:p text:style-name="P14"><text:bookmark-start text:name="_Hlk97119117"/><text:span text:style-name="T10">□ </text:span>od školního roku 2022/2023*/<text:span text:style-name="T8"> </text:span><text:span text:style-name="T4">навчального року</text:span><text:span text:style-name="T3"> 2022/2023*</text:span></text:p>
      <text:p text:style-name="P14"><text:span text:style-name="T10">□ </text:span>okamžitě*/<text:span text:style-name="T8"> </text:span><text:span text:style-name="T4">негайно</text:span>*</text:p>
      <text:p text:style-name="P12">*O<text:span text:style-name="T10">značte jednu z možností/</text:span>*<text:span text:style-name="T4">Позначте одну з можливостей</text:span><text:span text:style-name="T10">.</text:span><text:bookmark-end text:name="_Hlk97119117"/></text:p>
      <text:p text:style-name="P4">V/<text:span text:style-name="T8"> </text:span><text:span text:style-name="T4">м.</text:span><text:span text:style-name="T3"> (</text:span><text:span text:style-name="T4">назва населеного пункту</text:span><text:span text:style-name="T3">)</text:span>…………………………...dne!<text:span text:style-name="T4">дата</text:span> ……………………… <text:s/></text:p>
      <text:p text:style-name="P4">……………………………………….</text:p>
      <text:p text:style-name="P4">podpis zákonného zástupce dítěte/<text:span text:style-name="T8"> </text:span><text:span text:style-name="T4">підпис законного представника дитини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1" style:font-size-asian="12pt" style:language-asian="en" style:country-asian="US" style:font-name-complex="Calibri1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ar" style:country-asian="SA"/>
    </style:style>
    <style:style style:name="Předmět_20_komentáře_20_Char" style:display-name="Předmět komentáře Char" style:family="text">
      <style:text-properties fo:font-weight="bold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635cm" fo:margin-bottom="1.02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7003327652476410334" text:style-name="Outline">
          <text:list-item>
            <text:h text:style-name="MP1" text:outline-level="1"><text:s text:c="4"/>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ŘSKÁ ŠKOLA TEL</dc:title>
    <meta:initial-creator>MŠ Strojařů Chrudim</meta:initial-creator>
    <meta:editing-cycles>3</meta:editing-cycles>
    <meta:print-date>2022-03-02T09:51:00</meta:print-date>
    <meta:creation-date>2022-03-06T19:06:00</meta:creation-date>
    <dc:date>2022-03-11T18:54:58.88</dc:date>
    <meta:editing-duration>PT1M57S</meta:editing-duration>
    <meta:generator>OpenOffice/4.1.11$Win32 OpenOffice.org_project/4111m1$Build-9808</meta:generator>
    <meta:document-statistic meta:table-count="0" meta:image-count="1" meta:object-count="0" meta:page-count="1" meta:paragraph-count="28" meta:word-count="167" meta:character-count="1622"/>
    <meta:user-defined meta:name="AppVersion">16.0000</meta:user-defined>
    <meta:user-defined meta:name="Company">kul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