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10"/><text:span text:style-name="T4"><text:s/></text:span><text:span text:style-name="T5">Organizace posledního školního týdne</text:span></text:p>
      <text:p text:style-name="P4"><text:s/></text:p>
      <text:list xml:id="list9118515694765187977" text:style-name="L1">
        <text:list-item>
          <text:p text:style-name="P8">pravidelná výuka dle rozvrhu bude ukončena<text:span text:style-name="T1"> v pátek 24. 06. 2016, v tento den budou vybrány učebnice</text:span>. Pracovní sešity, školní sešity si žáci ponechávají. Žákovské knížky zůstávají rovněž ve škole- žákům budou rozdány až n anzačátku nového školního roku. </text:p>
          <text:p text:style-name="P10">Program posledního týdne: </text:p>
          <text:p text:style-name="P10"/>
        </text:list-item>
        <text:list-item>
          <text:p text:style-name="P8"><text:span text:style-name="T1">PONDĚLÍ 27. 06</text:span>. tématický výuka ke čtenářství, <text:span text:style-name="T1">návštěva místní knihovny</text:span></text:p>
        </text:list-item>
      </text:list>
      <text:p text:style-name="P4"><text:s text:c="42"/>v rámci ŠD koupání na školní zahradě</text:p>
      <text:p text:style-name="P4"><text:s text:c="11"/><text:span text:style-name="T1"><text:s/>ÚTERÝ <text:s/>28. 06.</text:span> <text:span text:style-name="T1">KINO Řachanda</text:span> <text:s/><text:span text:style-name="T1"><text:s/>3.,4. a 5. ročník sraz </text:span><text:s/><text:span text:style-name="T1">v 7:00 u školy </text:span></text:p>
      <text:list xml:id="list307038497268465791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<text:s text:c="6"/>1.a 2. ročník <text:s/>sraz <text:s text:c="5"/>v 7:15 u školy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40"/>ve školní družině koupání</text:p>
      <text:list xml:id="list34213628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<text:s text:c="6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12"/>STŘEDA 29. 06. - úklid tříd, příprava zahradní slavnosti</text:p>
      <text:p text:style-name="P5"><text:s text:c="44"/>odpoledne od 16:00 zahradní slavnost </text:p>
      <text:p text:style-name="P5"><text:s text:c="44"/>(prosíme maminky o nějaké mlsání)</text:p>
      <text:p text:style-name="P5"/>
      <text:p text:style-name="P5"><text:s text:c="12"/>ĆTVRTEK 30. 06. <text:s/>Slavnostní zakončení školního roku, vydání vysvědčení</text:p>
      <text:p text:style-name="P4"><text:span text:style-name="T1"><text:s text:c="12"/>SRAZ VŠECH ŽÁKŮ ŠKOLY </text:span><text:span text:style-name="T2">JE V 9.00 U KULTURNÍHO DOMU</text:span><text:span text:style-name="T1">, UKONČENÍ</text:span></text:p>
      <text:p text:style-name="P5"><text:s text:c="12"/>ASI V 10:00. Žáci ZŠ budou mít možnost jít na oběd již v 11:15 hodin. </text:p>
      <text:p text:style-name="P5"/>
      <text:p text:style-name="P5"><text:s text:c="3"/></text:p>
      <text:p text:style-name="P5"><text:s text:c="10"/>Ať si žáci nosí do školy od pondělí <text:s/>prázdné igelitové tašky na odnášení věcí. </text:p>
      <text:p text:style-name="P4"><text:span text:style-name="T1"><text:s text:c="10"/></text:span><text:span text:style-name="T2">Prosíme rovněž o včasnou úhradu úplaty za školní družinu</text:span><text:span text:style-name="T1">. </text:span></text:p>
      <text:p text:style-name="P5"><text:s text:c="10"/>Pokud nebudete mít zájem o oběd ve čtvrtek 30. 06. nezapomeňte si jej odhlásit.</text:p>
      <text:p text:style-name="P5"><text:s text:c="10"/>Strava pro tábor je žákům nahlášená. </text:p>
      <text:p text:style-name="P4"><text:span text:style-name="T1"><text:s text:c="10"/>Zasíláme rovněž informace k táboru, prosíme o doplatek </text:span><text:span text:style-name="T2">a vyplnění přihlášky</text:span></text:p>
      <text:p text:style-name="P6"><text:span text:style-name="T3"><text:s text:c="10"/></text:span><text:span text:style-name="T1">na obědy v táborových dnech. </text:span></text:p>
      <text:p text:style-name="P7"/>
      <text:p text:style-name="P7"/>
      <text:p text:style-name="P7"/>
      <text:p text:style-name="P12"><text:s text:c="5"/></text:p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2T12:53:11.12</meta:creation-date>
    <meta:print-date>2016-06-22T13:23:50.38</meta:print-date>
    <dc:date>2016-06-22T14:03:12.32</dc:date>
    <meta:editing-duration>PT4M3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4" meta:word-count="205" meta:character-count="1563"/>
  </office:meta>
</office:document-meta>
</file>