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D4CC00003698398EC25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473cm" fo:margin-left="0.316cm" fo:margin-right="0.213cm" table:align="margins"/>
    </style:style>
    <style:style style:name="Tabulka1.A" style:family="table-column">
      <style:table-column-properties style:column-width="3.231cm" style:rel-column-width="13685*"/>
    </style:style>
    <style:style style:name="Tabulka1.B" style:family="table-column">
      <style:table-column-properties style:column-width="4.382cm" style:rel-column-width="18555*"/>
    </style:style>
    <style:style style:name="Tabulka1.C" style:family="table-column">
      <style:table-column-properties style:column-width="7.862cm" style:rel-column-width="33295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034cm" fo:margin-left="-0.049cm" fo:margin-right="0.018cm" table:align="margins"/>
    </style:style>
    <style:style style:name="Tabulka2.A" style:family="table-column">
      <style:table-column-properties style:column-width="2.699cm" style:rel-column-width="11028*"/>
    </style:style>
    <style:style style:name="Tabulka2.B" style:family="table-column">
      <style:table-column-properties style:column-width="2.672cm" style:rel-column-width="10920*"/>
    </style:style>
    <style:style style:name="Tabulka2.D" style:family="table-column">
      <style:table-column-properties style:column-width="2.648cm" style:rel-column-width="10818*"/>
    </style:style>
    <style:style style:name="Tabulka2.F" style:family="table-column">
      <style:table-column-properties style:column-width="2.674cm" style:rel-column-width="10929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F1" style:family="table-cell">
      <style:table-cell-properties fo:padding="0.097cm" fo:border="0.002cm solid #000000"/>
    </style:style>
    <style:style style:name="Tabulka2.2" style:family="table-row">
      <style:table-row-properties style:min-row-height="0.877cm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name-asian="Times New Roman1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-asian="Times New Roman1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style:font-name-asian="Times New Roman1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style:font-name-asian="Times New Roman1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master-page-name="Standard">
      <style:paragraph-properties style:page-number="auto"/>
    </style:style>
    <style:style style:name="P13" style:family="paragraph" style:parent-style-name="Table_20_Contents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-asian="Times New Roman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-20%" draw:contrast="4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obrázky1" text:anchor-type="as-char" svg:width="16.94cm" svg:height="4.052cm" draw:z-index="0"><draw:image xlink:href="Pictures/200000070000D4CC00003698398EC254.wmf" xlink:type="simple" xlink:show="embed" xlink:actuate="onLoad"/></draw:frame></text:p>
      <text:p text:style-name="P10"/>
      <text:p text:style-name="P10">Organizační informace pro stravování</text:p>
      <text:p text:style-name="P1"><text:bookmark text:name="_GoBack"/></text:p>
      <text:p text:style-name="P7"><text:s text:c="2"/>PŘINÁŠÍME VÁM ZÁKLADNÍ INFORMACE O STRAVOVÁNÍ V NAŠÍ MŠ A ZŠ</text:p>
      <text:p text:style-name="P3"> </text:p>
      <text:p text:style-name="P3">Stravovat se mohou všechny děti MŠ a všichni žáci ZŠ, kteří jsou na základě přihlášky ke stravování na daný školní rok.</text:p>
      <text:p text:style-name="P3"/>
      <text:p text:style-name="P3"/>
      <text:p text:style-name="P3">A) <text:span text:style-name="T3">Ceny stravného</text:span> - všechny děti mají stravování zajištěno automaticky na celý měsíc při ceně</text:p>
      <text:p text:style-name="P3"/>
      <text:p text:style-name="P5">MATEŘSKÁ ŠKOLA </text:p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/>
        <table:table-column table:style-name="Tabulka2.B"/>
        <table:table-column table:style-name="Tabulka2.F"/>
        <table:table-row>
          <table:table-cell table:style-name="Tabulka2.A1" office:value-type="string">
            <text:p text:style-name="P16">Věková kategorie</text:p>
            <text:p text:style-name="P18">(věk dovršený v daném školním roce)</text:p>
          </table:table-cell>
          <table:table-cell table:style-name="Tabulka2.A1" office:value-type="string">
            <text:p text:style-name="P16"/>
            <text:p text:style-name="P17"><text:s text:c="2"/>Druh jídla</text:p>
          </table:table-cell>
          <table:table-cell table:style-name="Tabulka2.A1" office:value-type="string">
            <text:p text:style-name="P16"/>
            <text:p text:style-name="P16">Finanční limit <text:span text:style-name="T2">daný vyhláškou</text:span></text:p>
            <text:p text:style-name="P19">(v rozpětí) </text:p>
          </table:table-cell>
          <table:table-cell table:style-name="Tabulka2.A1" office:value-type="string">
            <text:p text:style-name="P15"/>
            <text:p text:style-name="P17"><text:s/>Cena v naší <text:s text:c="3"/></text:p>
            <text:p text:style-name="P17"><text:s text:c="7"/>MŠ </text:p>
          </table:table-cell>
          <table:table-cell table:style-name="Tabulka2.A1" office:value-type="string">
            <text:p text:style-name="P17"/>
            <text:p text:style-name="P17"><text:s text:c="3"/>Celodenní strava celkem </text:p>
          </table:table-cell>
          <table:table-cell table:style-name="Tabulka2.F1" office:value-type="string">
            <text:p text:style-name="P17"/>
            <text:p text:style-name="P17"><text:s text:c="3"/>Polodenní strava celkem </text:p>
          </table:table-cell>
        </table:table-row>
        <table:table-row table:style-name="Tabulka2.2">
          <table:table-cell table:style-name="Tabulka2.A2" office:value-type="string">
            <text:p text:style-name="P14">Děti 2-6 let </text:p>
          </table:table-cell>
          <table:table-cell table:style-name="Tabulka2.A2" office:value-type="string">
            <text:p text:style-name="P15">přesnídávka </text:p>
          </table:table-cell>
          <table:table-cell table:style-name="Tabulka2.A2" office:value-type="string">
            <text:p text:style-name="P15"><text:s/>(8,00 – 11,00) </text:p>
          </table:table-cell>
          <table:table-cell table:style-name="Tabulka2.A2" office:value-type="string">
            <text:p text:style-name="P17"><text:s text:c="7"/>10,- Kč </text:p>
          </table:table-cell>
          <table:table-cell table:style-name="Tabulka2.A2" office:value-type="string">
            <text:p text:style-name="P15"/>
          </table:table-cell>
          <table:table-cell table:style-name="Tabulka2.F2" office:value-type="string">
            <text:p text:style-name="P15"/>
          </table:table-cell>
        </table:table-row>
        <table:table-row>
          <table:table-cell table:style-name="Tabulka2.A2" office:value-type="string">
            <text:p text:style-name="P20"/>
          </table:table-cell>
          <table:table-cell table:style-name="Tabulka2.A2" office:value-type="string">
            <text:p text:style-name="P15">oběd </text:p>
          </table:table-cell>
          <table:table-cell table:style-name="Tabulka2.A2" office:value-type="string">
            <text:p text:style-name="P15"><text:s/>(17,00- 30,00)</text:p>
          </table:table-cell>
          <table:table-cell table:style-name="Tabulka2.A2" office:value-type="string">
            <text:p text:style-name="P16">20,- Kč</text:p>
          </table:table-cell>
          <table:table-cell table:style-name="Tabulka2.A2" office:value-type="string">
            <text:p text:style-name="P15"/>
          </table:table-cell>
          <table:table-cell table:style-name="Tabulka2.F2" office:value-type="string">
            <text:p text:style-name="P15"/>
          </table:table-cell>
        </table:table-row>
        <table:table-row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>svačina </text:p>
          </table:table-cell>
          <table:table-cell table:style-name="Tabulka2.A2" office:value-type="string">
            <text:p text:style-name="P15"><text:s/>(8,00 - 11,00)</text:p>
          </table:table-cell>
          <table:table-cell table:style-name="Tabulka2.A2" office:value-type="string">
            <text:p text:style-name="P16">10,-Kč</text:p>
          </table:table-cell>
          <table:table-cell table:style-name="Tabulka2.A2" office:value-type="string">
            <text:p text:style-name="P15"/>
          </table:table-cell>
          <table:table-cell table:style-name="Tabulka2.F2" office:value-type="string">
            <text:p text:style-name="P15"/>
          </table:table-cell>
        </table:table-row>
        <table:table-row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7"><text:s text:c="4"/>40,- Kč </text:p>
          </table:table-cell>
          <table:table-cell table:style-name="Tabulka2.F2" office:value-type="string">
            <text:p text:style-name="P17"><text:s text:c="4"/>30,- Kč</text:p>
          </table:table-cell>
        </table:table-row>
        <table:table-row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F2" office:value-type="string">
            <text:p text:style-name="P15"/>
          </table:table-cell>
        </table:table-row>
        <table:table-row>
          <table:table-cell table:style-name="Tabulka2.A2" office:value-type="string">
            <text:p text:style-name="P15"><text:span text:style-name="T4"><text:s text:c="2"/></text:span><text:span text:style-name="T5"><text:s/>Děti 7 let</text:span><text:span text:style-name="T6"> </text:span></text:p>
          </table:table-cell>
          <table:table-cell table:style-name="Tabulka2.A2" office:value-type="string">
            <text:p text:style-name="P15">přesnídávka </text:p>
          </table:table-cell>
          <table:table-cell table:style-name="Tabulka2.A2" office:value-type="string">
            <text:p text:style-name="P15"><text:s/>(9,00 – 15,00)</text:p>
          </table:table-cell>
          <table:table-cell table:style-name="Tabulka2.A2" office:value-type="string">
            <text:p text:style-name="P15"><text:s text:c="5"/><text:span text:style-name="T3">10,- Kč</text:span></text:p>
          </table:table-cell>
          <table:table-cell table:style-name="Tabulka2.A2" office:value-type="string">
            <text:p text:style-name="P15"/>
          </table:table-cell>
          <table:table-cell table:style-name="Tabulka2.F2" office:value-type="string">
            <text:p text:style-name="P15"/>
          </table:table-cell>
        </table:table-row>
        <table:table-row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>oběd</text:p>
          </table:table-cell>
          <table:table-cell table:style-name="Tabulka2.A2" office:value-type="string">
            <text:p text:style-name="P15">(20,00 – 39,00)</text:p>
          </table:table-cell>
          <table:table-cell table:style-name="Tabulka2.A2" office:value-type="string">
            <text:p text:style-name="P15"><text:s text:c="5"/><text:span text:style-name="T3">28,- Kč</text:span></text:p>
          </table:table-cell>
          <table:table-cell table:style-name="Tabulka2.A2" office:value-type="string">
            <text:p text:style-name="P15"/>
          </table:table-cell>
          <table:table-cell table:style-name="Tabulka2.F2" office:value-type="string">
            <text:p text:style-name="P15"/>
          </table:table-cell>
        </table:table-row>
        <table:table-row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>svačina</text:p>
          </table:table-cell>
          <table:table-cell table:style-name="Tabulka2.A2" office:value-type="string">
            <text:p text:style-name="P15"><text:s/>(8,00 - 12,00)</text:p>
          </table:table-cell>
          <table:table-cell table:style-name="Tabulka2.A2" office:value-type="string">
            <text:p text:style-name="P15"><text:s text:c="4"/><text:span text:style-name="T3"><text:s/>10,- Kč <text:s/></text:span></text:p>
          </table:table-cell>
          <table:table-cell table:style-name="Tabulka2.A2" office:value-type="string">
            <text:p text:style-name="P15"/>
          </table:table-cell>
          <table:table-cell table:style-name="Tabulka2.F2" office:value-type="string">
            <text:p text:style-name="P15"/>
          </table:table-cell>
        </table:table-row>
        <table:table-row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7"><text:s text:c="4"/>48,- Kč</text:p>
          </table:table-cell>
          <table:table-cell table:style-name="Tabulka2.F2" office:value-type="string">
            <text:p text:style-name="P17"><text:s text:c="4"/>38,- K</text:p>
          </table:table-cell>
        </table:table-row>
      </table:table>
      <text:p text:style-name="P6"><text:span text:style-name="T1"><text:s text:c="2"/>ZÁKLADNÍ ŠKOLA </text:span></text:p>
      <text:p text:style-name="P6"><text:span text:style-name="T1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13">Žáci <text:s/>7-10 let </text:p>
          </table:table-cell>
          <table:table-cell table:style-name="Tabulka1.A1" office:value-type="string">
            <text:p text:style-name="P15">oběd</text:p>
          </table:table-cell>
          <table:table-cell table:style-name="Tabulka1.C1" office:value-type="string">
            <text:p text:style-name="P15"><text:s text:c="16"/><text:span text:style-name="T3"><text:s text:c="14"/>28,- Kč </text:span></text:p>
          </table:table-cell>
        </table:table-row>
        <table:table-row>
          <table:table-cell table:style-name="Tabulka1.A2" office:value-type="string">
            <text:p text:style-name="P13">Žáci <text:s/>11-14 let</text:p>
          </table:table-cell>
          <table:table-cell table:style-name="Tabulka1.A2" office:value-type="string">
            <text:p text:style-name="P15">oběd</text:p>
          </table:table-cell>
          <table:table-cell table:style-name="Tabulka1.C2" office:value-type="string">
            <text:p text:style-name="P16">30,- Kč</text:p>
          </table:table-cell>
        </table:table-row>
      </table:table>
      <text:p text:style-name="P3"><text:soft-page-break/><text:s/></text:p>
      <text:p text:style-name="P5">NEDOTOVANÝ OBĚD PRO ŽÁKY: <text:s text:c="3"/>jednotná cena <text:s text:c="4"/>55,- Kč </text:p>
      <text:p text:style-name="P8"><text:s/>(lze využít od druhého dne nemoci, v době prázdnin, ředitelského volna) </text:p>
      <text:p text:style-name="P5">B) Odhlašování obědů <text:s/></text:p>
      <text:p text:style-name="P3"><text:span text:style-name="T2"><text:s text:c="10"/></text:span>V případě odhlášek, ať již z jakýchkoli důvodů, prosíme o odhlášení předem. P<text:span text:style-name="T3">ři akutní absenci.nejdéle v den, kdy nedojde k odběru oběda a to do 07:30 hod. ráno</text:span>. Pokud nedojde k odhlášce a odběru oběda, oběd bude účtován. <text:span text:style-name="T3">První den nemoci je možné oběd odebrat. Bude vydán do jednorázových nádob.</text:span></text:p>
      <text:p text:style-name="P3"><text:span text:style-name="T3"/></text:p>
      <text:p text:style-name="P3"><text:span text:style-name="T3">Vedoucí školní jídelny Romana Petrůjová: mobil: 739 227 079, pevná linka: 572 646 745</text:span></text:p>
      <text:p text:style-name="P3"> </text:p>
      <text:p text:style-name="P3">C)<text:span text:style-name="T3"> Jídelní lístek</text:span> na nadcházející týden je vkládán na webové stránky školy: <text:a xlink:type="simple" xlink:href="mailto:www.skolabystrice@uhedu.cz" text:style-name="Internet_20_link" text:visited-style-name="Visited_20_Internet_20_Link">www.skolabystrice@uhedu.cz</text:a>. Část <text:s/>- školní jídelna. <text:s text:c="24"/></text:p>
      <text:p text:style-name="P3"> </text:p>
      <text:p text:style-name="P3"> D) <text:span text:style-name="T3">Složení stravy</text:span> -nevaříme z polotovarů, k přípravě stravy je využíván konvektomat Složení stravy odpovídá výživově hodnotné stravě pro děti. Jsme povinni dodržovat limity „spotřebního koše,“ což jsou pevně stanovené normy a složení vhodné stravy. Dostatečné výživové hodnoty dětského jídelníčku. Některé potraviny a jídla z nich připravovaná, jsou zakázány zcela. Naopak musí být ve stravě zastoupeny ryby, mléko, luštěniny. Gramáž porcí masa v syrovém stavu je taktéž přesně stanovena dle věku dítěte a žáka ZŠ.</text:p>
      <text:p text:style-name="P3">Naše školní jídelna nepřipravuje dietní či např. vegetariánské stravování. Seznam alergenů je vždy uváděn v jídelníčku. </text:p>
      <text:p text:style-name="P3"/>
      <text:p text:style-name="P3">E) <text:span text:style-name="T3">Platba stravy je prováděna bezhotovostně – je nutné mít zřízen v bance souhlas k inkasu, kdy bude odečtena potřebná částka vzhledem k odebranému počtu jídel. </text:span><text:span text:style-name="T2">Platba se provádí zpětně. Źádáme Vás o stanování dostatečného limitu, aby mohla být částka odečtena z Vašeho účtu. Potřebné údaje k zadání převodu financí obdržíte při přihlášení ke starvování. </text:span></text:p>
      <text:p text:style-name="P9"/>
      <text:p text:style-name="P9"/>
      <text:p text:style-name="P3">V případě dotazů či připomínek, jsme k dispozici.</text:p>
      <text:p text:style-name="P2"/>
      <text:p text:style-name="P2"/>
      <text:p text:style-name="P4"><text:s text:c="7"/>Romana Petrůjová <text:s text:c="20"/></text:p>
      <text:p text:style-name="P4"><text:s text:c="26"/></text:p>
      <text:p text:style-name="P11"><text:s text:c="100"/>vedoucí školní jídelny 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Effenberková</meta:initial-creator>
    <meta:editing-cycles>3</meta:editing-cycles>
    <meta:creation-date>2019-01-10T10:08:00</meta:creation-date>
    <dc:date>2022-03-12T21:06:29.60</dc:date>
    <meta:editing-duration>PT1S</meta:editing-duration>
    <meta:generator>OpenOffice/4.1.11$Win32 OpenOffice.org_project/4111m1$Build-9808</meta:generator>
    <meta:document-statistic meta:table-count="2" meta:image-count="1" meta:object-count="0" meta:page-count="2" meta:paragraph-count="63" meta:word-count="403" meta:character-count="2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