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D4CC00003698398EC25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277cm" fo:margin-left="0cm" fo:margin-right="-0.277cm" table:align="margins"/>
    </style:style>
    <style:style style:name="Tabulka1.A" style:family="table-column">
      <style:table-column-properties style:column-width="1.588cm" style:rel-column-width="900*"/>
    </style:style>
    <style:style style:name="Tabulka1.B" style:family="table-column">
      <style:table-column-properties style:column-width="6.913cm" style:rel-column-width="3919*"/>
    </style:style>
    <style:style style:name="Tabulka1.C" style:family="table-column">
      <style:table-column-properties style:column-width="5.152cm" style:rel-column-width="2921*"/>
    </style:style>
    <style:style style:name="Tabulka1.D" style:family="table-column">
      <style:table-column-properties style:column-width="3.625cm" style:rel-column-width="2055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-20%" draw:contrast="4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as-char" svg:width="16.94cm" svg:height="4.052cm" draw:z-index="0"><draw:image xlink:href="Pictures/200000070000D4CC00003698398EC254.wmf" xlink:type="simple" xlink:show="embed" xlink:actuate="onLoad"/></draw:frame></text:p>
      <text:p text:style-name="Standard"/>
      <text:p text:style-name="Standard"><text:s text:c="19"/><text:span text:style-name="T2"><text:s text:c="6"/></text:span><text:span text:style-name="T9"><text:s text:c="3"/>Rozvrh zájmových aktivit <text:s/>ve školním roce 2019/2020</text:span></text:p>
      <text:p text:style-name="P3"><text:span text:style-name="T1"/></text:p>
      <text:p text:style-name="P2"><text:span text:style-name="T1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4"><text:s/>Den </text:p>
          </table:table-cell>
          <table:table-cell table:style-name="Tabulka1.A1" office:value-type="string">
            <text:p text:style-name="P4">Zájmová aktivita - ročník</text:p>
          </table:table-cell>
          <table:table-cell table:style-name="Tabulka1.A1" office:value-type="string">
            <text:p text:style-name="P4">Čas – týden </text:p>
          </table:table-cell>
          <table:table-cell table:style-name="Tabulka1.D1" office:value-type="string">
            <text:p text:style-name="P4">Zodpovídá </text:p>
          </table:table-cell>
        </table:table-row>
        <table:table-row>
          <table:table-cell table:style-name="Tabulka1.A2" office:value-type="string">
            <text:p text:style-name="P5"><text:s text:c="6"/>PO</text:p>
          </table:table-cell>
          <table:table-cell table:style-name="Tabulka1.A2" office:value-type="string">
            <text:p text:style-name="P8"><text:span text:style-name="T1">KLUB ZÁBAVNÉ MATEMATIKY A DESKOVÝCH HER </text:span>(4. a 5.r.)</text:p>
            <text:p text:style-name="P4">(EU)</text:p>
          </table:table-cell>
          <table:table-cell table:style-name="Tabulka1.A2" office:value-type="string">
            <text:p text:style-name="P8"><text:s/>14:00 -15:30 <text:s/>každý týden</text:p>
          </table:table-cell>
          <table:table-cell table:style-name="Tabulka1.D2" office:value-type="string">
            <text:p text:style-name="P8">p.uč. Žižková</text:p>
          </table:table-cell>
        </table:table-row>
        <table:table-row>
          <table:table-cell table:style-name="Tabulka1.A2" office:value-type="string">
            <text:p text:style-name="P6"><text:s text:c="3"/>ÚT</text:p>
          </table:table-cell>
          <table:table-cell table:style-name="Tabulka1.A2" office:value-type="string">
            <text:p text:style-name="P8"><text:span text:style-name="T1">ČTENÁŘSKÝ KLUB</text:span> (4. a 5.r.) <text:span text:style-name="T4">(EU)</text:span></text:p>
            <text:p text:style-name="P8"><text:span text:style-name="T1">KERAMIKA</text:span> (1.a 2. r.)</text:p>
            <text:p text:style-name="P8"><text:span text:style-name="T1">DOVEDNÉ RUCE</text:span> (1.-5.r.)</text:p>
          </table:table-cell>
          <table:table-cell table:style-name="Tabulka1.A2" office:value-type="string">
            <text:p text:style-name="P8">14:00 – 15:30 <text:s/>každý týden</text:p>
            <text:p text:style-name="P8">13:00 – 15:00 <text:s/>sudý týden </text:p>
            <text:p text:style-name="P8">15:00 – 16:00 <text:s/>každý týden </text:p>
            <text:p text:style-name="P8"/>
          </table:table-cell>
          <table:table-cell table:style-name="Tabulka1.D2" office:value-type="string">
            <text:p text:style-name="P8">p.uč. Machalová</text:p>
            <text:p text:style-name="P8">p.uč. I. Hodulíková</text:p>
            <text:p text:style-name="P8">p.uč. Muráriková</text:p>
          </table:table-cell>
        </table:table-row>
        <table:table-row>
          <table:table-cell table:style-name="Tabulka1.A2" office:value-type="string">
            <text:p text:style-name="P9"><text:span text:style-name="T1">ST</text:span> </text:p>
          </table:table-cell>
          <table:table-cell table:style-name="Tabulka1.A2" office:value-type="string">
            <text:p text:style-name="P8"><text:span text:style-name="T1">NÁBOŽENSTVÍ </text:span><text:s text:c="3"/>1.a 2. ročník </text:p>
            <text:p text:style-name="P8"><text:s text:c="33"/>3. ročník</text:p>
            <text:p text:style-name="P8"><text:s text:c="33"/>4. a 5. ročník</text:p>
          </table:table-cell>
          <table:table-cell table:style-name="Tabulka1.A2" office:value-type="string">
            <text:p text:style-name="P8">13:00 – 13:45 <text:s/>sudý týden</text:p>
            <text:p text:style-name="P8">13:45 – 14:30 <text:s/>každý týden</text:p>
            <text:p text:style-name="P8">13:00 – 13:45 <text:s/>lichý týden </text:p>
            <text:p text:style-name="P8"/>
          </table:table-cell>
          <table:table-cell table:style-name="Tabulka1.D2" office:value-type="string">
            <text:p text:style-name="P8">Pharmdr. Marie</text:p>
            <text:p text:style-name="P8">Ondráčková</text:p>
          </table:table-cell>
        </table:table-row>
        <table:table-row>
          <table:table-cell table:style-name="Tabulka1.A2" office:value-type="string">
            <text:p text:style-name="P6"><text:s text:c="2"/>ČT </text:p>
          </table:table-cell>
          <table:table-cell table:style-name="Tabulka1.A2" office:value-type="string">
            <text:p text:style-name="P8"><text:span text:style-name="T1">SPORTUJ VE ŠKOLE </text:span><text:span text:style-name="T4">(AŠSK))</text:span> (3.,4.a 5.r.)</text:p>
            <text:p text:style-name="P8"><text:span text:style-name="T1">KERAMIKA </text:span>(3.,4. a 5.r.) </text:p>
          </table:table-cell>
          <table:table-cell table:style-name="Tabulka1.A2" office:value-type="string">
            <text:p text:style-name="P8">13:00 – 15.00 <text:s/>sudý týden </text:p>
            <text:p text:style-name="P8">13:00 – 15:00 <text:s/>lichý týden </text:p>
            <text:p text:style-name="P8"/>
          </table:table-cell>
          <table:table-cell table:style-name="Tabulka1.D2" office:value-type="string">
            <text:p text:style-name="P8">p.uč.M. Beníčková</text:p>
            <text:p text:style-name="P8">p.uč.I. Hodulíková</text:p>
          </table:table-cell>
        </table:table-row>
        <table:table-row>
          <table:table-cell table:style-name="Tabulka1.A2" office:value-type="string">
            <text:p text:style-name="P6">PÁ</text:p>
          </table:table-cell>
          <table:table-cell table:style-name="Tabulka1.A2" office:value-type="string">
            <text:p text:style-name="P8"><text:span text:style-name="T1">SPORTUJ VE ŠKOLE</text:span> <text:span text:style-name="T4">(AŠSK)</text:span></text:p>
            <text:p text:style-name="P8">(1. a 2.r.)</text:p>
            <text:p text:style-name="P8"><text:span text:style-name="T1">VAŘENÍ</text:span> (1. - 5. r.)</text:p>
          </table:table-cell>
          <table:table-cell table:style-name="Tabulka1.A2" office:value-type="string">
            <text:p text:style-name="P8"/>
            <text:p text:style-name="P8">13:00 – 15:00 <text:s/>sudý týden </text:p>
            <text:p text:style-name="P8">13:00 – 14:00 <text:s/>lichý týden </text:p>
            <text:p text:style-name="P8"/>
          </table:table-cell>
          <table:table-cell table:style-name="Tabulka1.D2" office:value-type="string">
            <text:p text:style-name="P7"/>
            <text:p text:style-name="P7">p.uč. M. Beníčková</text:p>
            <text:p text:style-name="P8">p.uč. Muráriková</text:p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3T15:52:05.19</meta:creation-date>
    <meta:document-statistic meta:table-count="1" meta:image-count="1" meta:object-count="0" meta:page-count="1" meta:paragraph-count="45" meta:word-count="151" meta:character-count="961"/>
    <dc:date>2019-09-23T16:19:55</dc:date>
    <meta:editing-duration>PT10M34S</meta:editing-duration>
    <meta:editing-cycles>1</meta:editing-cycles>
    <meta:generator>OpenOffice/4.1.2$Win32 OpenOffice.org_project/412m3$Build-9782</meta:generator>
  </office:meta>
</office:document-meta>
</file>