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cs" fo:country="CZ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font-name="Century Gothic" fo:font-size="13pt" fo:language="cs" fo:country="CZ" style:font-name-asian="Century Gothic1" style:font-size-asian="13pt" style:font-name-complex="Century Gothic1" style:font-size-complex="13pt"/>
    </style:style>
    <style:style style:name="P3" style:family="paragraph" style:parent-style-name="Standard">
      <style:text-properties style:font-name="Calibri" fo:font-size="10pt" fo:language="cs" fo:country="CZ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margin-top="0.005cm" fo:margin-bottom="0cm"/>
      <style:text-properties style:font-name="Times New Roman" fo:font-size="10pt" fo:language="cs" fo:country="CZ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.005cm" fo:margin-bottom="0cm"/>
      <style:text-properties style:font-name="Calibri" fo:font-size="9.5pt" fo:language="cs" fo:country="CZ" style:font-name-asian="Calibri1" style:font-size-asian="9.5pt" style:font-name-complex="Calibri1" style:font-size-complex="9.5pt"/>
    </style:style>
    <style:style style:name="P6" style:family="paragraph" style:parent-style-name="Standard">
      <style:paragraph-properties fo:margin-left="0.20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05cm" fo:margin-right="0cm" fo:margin-top="0.101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5cm" fo:margin-right="0cm" fo:margin-top="0.034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5cm" fo:margin-right="0cm" fo:margin-top="0.226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05cm" fo:margin-right="0cm" fo:margin-top="0.231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05cm" fo:margin-right="2.189cm" fo:line-height="188%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09cm" fo:margin-bottom="0cm"/>
      <style:text-properties style:font-name="Century Gothic" fo:font-size="9pt" fo:language="cs" fo:country="CZ" style:font-name-asian="Century Gothic1" style:font-size-asian="9pt" style:font-name-complex="Century Gothic1" style:font-size-complex="9pt"/>
    </style:style>
    <style:style style:name="P13" style:family="paragraph" style:parent-style-name="Standard">
      <style:paragraph-properties fo:margin-top="0.009cm" fo:margin-bottom="0cm"/>
      <style:text-properties style:font-name="Century Gothic" fo:font-size="12.5pt" fo:language="cs" fo:country="CZ" style:font-name-asian="Century Gothic1" style:font-size-asian="12.5pt" style:font-name-complex="Century Gothic1" style:font-size-complex="12.5pt"/>
    </style:style>
    <style:style style:name="P14" style:family="paragraph" style:parent-style-name="Standard">
      <style:paragraph-properties fo:margin-top="0.012cm" fo:margin-bottom="0cm"/>
      <style:text-properties style:font-name="Century Gothic" fo:font-size="9pt" fo:language="cs" fo:country="CZ" style:font-name-asian="Century Gothic1" style:font-size-asian="9pt" style:font-name-complex="Century Gothic1" style:font-size-complex="9pt"/>
    </style:style>
    <style:style style:name="P15" style:family="paragraph" style:parent-style-name="Standard">
      <style:paragraph-properties fo:margin-top="0.004cm" fo:margin-bottom="0cm"/>
      <style:text-properties style:font-name="Century Gothic" fo:font-size="9.5pt" fo:language="cs" fo:country="CZ" style:font-name-asian="Century Gothic1" style:font-size-asian="9.5pt" style:font-name-complex="Century Gothic1" style:font-size-complex="9.5pt"/>
    </style:style>
    <style:style style:name="P16" style:family="paragraph" style:parent-style-name="Standard">
      <style:paragraph-properties fo:margin-top="0.021cm" fo:margin-bottom="0cm"/>
      <style:text-properties style:font-name="Century Gothic" fo:font-size="9pt" fo:language="cs" fo:country="CZ" style:font-name-asian="Century Gothic1" style:font-size-asian="9pt" style:font-name-complex="Century Gothic1" style:font-size-complex="9pt"/>
    </style:style>
    <style:style style:name="P17" style:family="paragraph" style:parent-style-name="Standard">
      <style:paragraph-properties fo:margin-top="0.019cm" fo:margin-bottom="0cm"/>
      <style:text-properties style:font-name="Century Gothic" fo:font-size="14.5pt" fo:language="cs" fo:country="CZ" style:font-name-asian="Century Gothic1" style:font-size-asian="14.5pt" style:font-name-complex="Century Gothic1" style:font-size-complex="14.5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.205cm" fo:margin-right="0.173cm" fo:margin-top="0.21cm" fo:margin-bottom="0cm" fo:line-height="149%" fo:text-indent="0cm" style:auto-text-indent="false"/>
    </style:style>
    <style:style style:name="P20" style:family="paragraph" style:parent-style-name="Text_20_body">
      <style:paragraph-properties fo:margin-top="0.219cm" fo:margin-bottom="0cm" fo:text-align="justify" style:justify-single-word="false">
        <style:tab-stops>
          <style:tab-stop style:position="10.197cm"/>
        </style:tab-stops>
      </style:paragraph-properties>
    </style:style>
    <style:style style:name="P21" style:family="paragraph" style:parent-style-name="Text_20_body">
      <style:paragraph-properties fo:margin-left="0.205cm" fo:margin-right="1.304cm" fo:margin-top="0.215cm" fo:margin-bottom="0cm" fo:line-height="255%" fo:text-indent="0cm" style:auto-text-indent="false">
        <style:tab-stops>
          <style:tab-stop style:position="10.197cm"/>
        </style:tab-stops>
      </style:paragraph-properties>
    </style:style>
    <style:style style:name="P22" style:family="paragraph" style:parent-style-name="Text_20_body">
      <style:paragraph-properties fo:margin-left="0.205cm" fo:margin-right="1.304cm" fo:margin-top="0.194cm" fo:margin-bottom="0cm" fo:line-height="149%" fo:text-indent="0cm" style:auto-text-indent="false"/>
    </style:style>
    <style:style style:name="P23" style:family="paragraph" style:parent-style-name="Text_20_body" style:list-style-name="WWNum1">
      <style:paragraph-properties fo:margin-top="0.037cm" fo:margin-bottom="0cm">
        <style:tab-stops>
          <style:tab-stop style:position="1.455cm"/>
        </style:tab-stops>
      </style:paragraph-properties>
    </style:style>
    <style:style style:name="P24" style:family="paragraph" style:parent-style-name="Text_20_body" style:list-style-name="WWNum1">
      <style:paragraph-properties fo:margin-top="0.016cm" fo:margin-bottom="0cm">
        <style:tab-stops>
          <style:tab-stop style:position="1.455cm"/>
        </style:tab-stops>
      </style:paragraph-properties>
    </style:style>
    <style:style style:name="P25" style:family="paragraph" style:parent-style-name="Text_20_body">
      <style:paragraph-properties fo:margin-top="0.194cm" fo:margin-bottom="0cm" fo:text-align="justify" style:justify-single-word="false"/>
    </style:style>
    <style:style style:name="P26" style:family="paragraph" style:parent-style-name="Text_20_body">
      <style:paragraph-properties fo:margin-top="0.002cm" fo:margin-bottom="0cm" fo:text-align="justify" style:justify-single-word="false">
        <style:tab-stops>
          <style:tab-stop style:position="8.948cm"/>
        </style:tab-stops>
      </style:paragraph-properties>
    </style:style>
    <style:style style:name="P27" style:family="paragraph" style:parent-style-name="Heading_20_1">
      <style:paragraph-properties fo:text-align="justify" style:justify-single-word="false"/>
    </style:style>
    <style:style style:name="P28" style:family="paragraph" style:parent-style-name="Heading_20_1">
      <style:paragraph-properties fo:margin-top="0.019cm" fo:margin-bottom="0cm" fo:text-align="justify" style:justify-single-word="false"/>
    </style:style>
    <style:style style:name="T1" style:family="text">
      <style:text-properties style:font-name="Tahoma" fo:font-size="10pt" fo:language="cs" fo:country="CZ" style:font-name-asian="Tahoma1" style:font-size-asian="10pt" style:font-name-complex="Tahoma1" style:font-size-complex="10pt"/>
    </style:style>
    <style:style style:name="T2" style:family="text">
      <style:text-properties style:font-name="Tahoma" fo:font-size="10pt" fo:language="cs" fo:country="CZ" fo:font-weight="bold" style:font-name-asian="Tahoma1" style:font-size-asian="10pt" style:font-weight-asian="bold" style:font-name-complex="Tahoma1" style:font-size-complex="10pt" style:font-weight-complex="bold" style:text-scale="75%"/>
    </style:style>
    <style:style style:name="T3" style:family="text">
      <style:text-properties style:font-name="Tahoma" fo:font-size="10pt" fo:language="cs" fo:country="CZ" fo:font-weight="bold" style:font-name-asian="Tahoma1" style:font-size-asian="10pt" style:font-weight-asian="bold" style:font-name-complex="Tahoma1" style:font-size-complex="10pt" style:font-weight-complex="bold" style:text-scale="70%"/>
    </style:style>
    <style:style style:name="T4" style:family="text">
      <style:text-properties style:font-name="Tahoma" fo:font-size="10pt" fo:language="cs" fo:country="CZ" fo:font-weight="bold" style:font-name-asian="Tahoma1" style:font-size-asian="10pt" style:font-weight-asian="bold" style:font-name-complex="Tahoma1" style:font-size-complex="10pt" style:font-weight-complex="bold" style:text-scale="65%"/>
    </style:style>
    <style:style style:name="T5" style:family="text">
      <style:text-properties style:font-name="Tahoma" fo:font-size="10pt" fo:language="cs" fo:country="CZ" fo:font-weight="bold" style:font-name-asian="Tahoma1" style:font-size-asian="10pt" style:font-weight-asian="bold" style:font-name-complex="Tahoma1" style:font-size-complex="10pt" style:font-weight-complex="bold" style:text-scale="85%"/>
    </style:style>
    <style:style style:name="T6" style:family="text">
      <style:text-properties style:font-name="Tahoma" fo:font-size="10pt" fo:language="cs" fo:country="CZ" fo:font-weight="bold" style:font-size-asian="10pt" style:font-weight-asian="bold"/>
    </style:style>
    <style:style style:name="T7" style:family="text">
      <style:text-properties style:font-name="Tahoma" fo:font-size="10pt" fo:language="cs" fo:country="CZ" fo:font-weight="bold" style:font-size-asian="10pt" style:font-weight-asian="bold" style:text-scale="105%"/>
    </style:style>
    <style:style style:name="T8" style:family="text">
      <style:text-properties style:font-name="Tahoma" fo:font-size="10pt" fo:letter-spacing="0.048cm" fo:language="cs" fo:country="CZ" fo:font-weight="bold" style:font-name-asian="Tahoma1" style:font-size-asian="10pt" style:font-weight-asian="bold" style:font-name-complex="Tahoma1" style:font-size-complex="10pt" style:font-weight-complex="bold" style:text-scale="75%"/>
    </style:style>
    <style:style style:name="T9" style:family="text">
      <style:text-properties style:font-name="Tahoma" fo:font-size="10pt" fo:letter-spacing="0.046cm" fo:language="cs" fo:country="CZ" fo:font-weight="bold" style:font-name-asian="Tahoma1" style:font-size-asian="10pt" style:font-weight-asian="bold" style:font-name-complex="Tahoma1" style:font-size-complex="10pt" style:font-weight-complex="bold" style:text-scale="75%"/>
    </style:style>
    <style:style style:name="T10" style:family="text">
      <style:text-properties style:font-name="Tahoma" fo:font-size="10pt" fo:letter-spacing="0.041cm" fo:language="cs" fo:country="CZ" fo:font-weight="bold" style:font-name-asian="Tahoma1" style:font-size-asian="10pt" style:font-weight-asian="bold" style:font-name-complex="Tahoma1" style:font-size-complex="10pt" style:font-weight-complex="bold" style:text-scale="75%"/>
    </style:style>
    <style:style style:name="T11" style:family="text">
      <style:text-properties style:font-name="Tahoma" fo:font-size="10pt" fo:letter-spacing="-0.016cm" fo:language="cs" fo:country="CZ" fo:font-weight="bold" style:font-name-asian="Tahoma1" style:font-size-asian="10pt" style:font-weight-asian="bold" style:font-name-complex="Tahoma1" style:font-size-complex="10pt" style:font-weight-complex="bold" style:text-scale="75%"/>
    </style:style>
    <style:style style:name="T12" style:family="text">
      <style:text-properties style:font-name="Tahoma" fo:font-size="10pt" fo:letter-spacing="-0.014cm" fo:language="cs" fo:country="CZ" fo:font-weight="bold" style:font-name-asian="Tahoma1" style:font-size-asian="10pt" style:font-weight-asian="bold" style:font-name-complex="Tahoma1" style:font-size-complex="10pt" style:font-weight-complex="bold" style:text-scale="75%"/>
    </style:style>
    <style:style style:name="T13" style:family="text">
      <style:text-properties style:font-name="Tahoma" fo:font-size="10pt" fo:letter-spacing="-0.002cm" fo:language="cs" fo:country="CZ" fo:font-weight="bold" style:font-name-asian="Tahoma1" style:font-size-asian="10pt" style:font-weight-asian="bold" style:font-name-complex="Tahoma1" style:font-size-complex="10pt" style:font-weight-complex="bold" style:text-scale="70%"/>
    </style:style>
    <style:style style:name="T14" style:family="text">
      <style:text-properties style:font-name="Tahoma" fo:font-size="10pt" fo:letter-spacing="-0.002cm" fo:language="cs" fo:country="CZ" fo:font-weight="bold" style:font-name-asian="Tahoma1" style:font-size-asian="10pt" style:font-weight-asian="bold" style:font-name-complex="Tahoma1" style:font-size-complex="10pt" style:font-weight-complex="bold" style:text-scale="85%"/>
    </style:style>
    <style:style style:name="T15" style:family="text">
      <style:text-properties style:font-name="Tahoma" fo:font-size="10pt" fo:letter-spacing="-0.002cm" fo:language="cs" fo:country="CZ" fo:font-weight="bold" style:font-name-asian="Tahoma1" style:font-size-asian="10pt" style:font-weight-asian="bold" style:font-name-complex="Tahoma1" style:font-size-complex="10pt" style:font-weight-complex="bold" style:text-scale="65%"/>
    </style:style>
    <style:style style:name="T16" style:family="text">
      <style:text-properties style:font-name="Tahoma" fo:font-size="10pt" fo:letter-spacing="-0.002cm" fo:language="cs" fo:country="CZ" fo:font-weight="bold" style:font-size-asian="10pt" style:font-weight-asian="bold"/>
    </style:style>
    <style:style style:name="T17" style:family="text">
      <style:text-properties style:font-name="Tahoma" fo:font-size="10pt" fo:letter-spacing="-0.002cm" fo:language="cs" fo:country="CZ" fo:font-weight="bold" style:font-size-asian="10pt" style:font-weight-asian="bold" style:text-scale="105%"/>
    </style:style>
    <style:style style:name="T18" style:family="text">
      <style:text-properties style:font-name="Tahoma" fo:font-size="10pt" fo:letter-spacing="0.03cm" fo:language="cs" fo:country="CZ" fo:font-weight="bold" style:font-name-asian="Tahoma1" style:font-size-asian="10pt" style:font-weight-asian="bold" style:font-name-complex="Tahoma1" style:font-size-complex="10pt" style:font-weight-complex="bold" style:text-scale="70%"/>
    </style:style>
    <style:style style:name="T19" style:family="text">
      <style:text-properties style:font-name="Tahoma" fo:font-size="10pt" fo:letter-spacing="0.03cm" fo:language="cs" fo:country="CZ" fo:font-weight="bold" style:font-name-asian="Tahoma1" style:font-size-asian="10pt" style:font-weight-asian="bold" style:font-name-complex="Tahoma1" style:font-size-complex="10pt" style:font-weight-complex="bold" style:text-scale="65%"/>
    </style:style>
    <style:style style:name="T20" style:family="text">
      <style:text-properties style:font-name="Tahoma" fo:font-size="10pt" fo:letter-spacing="0.099cm" fo:language="cs" fo:country="CZ" fo:font-weight="bold" style:font-name-asian="Tahoma1" style:font-size-asian="10pt" style:font-weight-asian="bold" style:font-name-complex="Tahoma1" style:font-size-complex="10pt" style:font-weight-complex="bold" style:text-scale="65%"/>
    </style:style>
    <style:style style:name="T21" style:family="text">
      <style:text-properties style:font-name="Tahoma" fo:font-size="10pt" fo:letter-spacing="0.019cm" fo:language="cs" fo:country="CZ" fo:font-weight="bold" style:font-name-asian="Tahoma1" style:font-size-asian="10pt" style:font-weight-asian="bold" style:font-name-complex="Tahoma1" style:font-size-complex="10pt" style:font-weight-complex="bold" style:text-scale="75%"/>
    </style:style>
    <style:style style:name="T22" style:family="text">
      <style:text-properties style:font-name="Tahoma" fo:font-size="10pt" fo:letter-spacing="0.026cm" fo:language="cs" fo:country="CZ" fo:font-weight="bold" style:font-name-asian="Tahoma1" style:font-size-asian="10pt" style:font-weight-asian="bold" style:font-name-complex="Tahoma1" style:font-size-complex="10pt" style:font-weight-complex="bold" style:text-scale="75%"/>
    </style:style>
    <style:style style:name="T23" style:family="text">
      <style:text-properties style:font-name="Tahoma" fo:font-size="10pt" fo:letter-spacing="0.011cm" fo:language="cs" fo:country="CZ" fo:font-weight="bold" style:font-name-asian="Tahoma1" style:font-size-asian="10pt" style:font-weight-asian="bold" style:font-name-complex="Tahoma1" style:font-size-complex="10pt" style:font-weight-complex="bold" style:text-scale="85%"/>
    </style:style>
    <style:style style:name="T24" style:family="text">
      <style:text-properties style:font-name="Tahoma" fo:font-size="10pt" fo:letter-spacing="0.004cm" fo:language="cs" fo:country="CZ" fo:font-weight="bold" style:font-name-asian="Tahoma1" style:font-size-asian="10pt" style:font-weight-asian="bold" style:font-name-complex="Tahoma1" style:font-size-complex="10pt" style:font-weight-complex="bold" style:text-scale="85%"/>
    </style:style>
    <style:style style:name="T25" style:family="text">
      <style:text-properties style:font-name="Tahoma" fo:font-size="10pt" fo:letter-spacing="0.065cm" fo:language="cs" fo:country="CZ" fo:font-weight="bold" style:font-name-asian="Tahoma1" style:font-size-asian="10pt" style:font-weight-asian="bold" style:font-name-complex="Tahoma1" style:font-size-complex="10pt" style:font-weight-complex="bold" style:text-scale="75%"/>
    </style:style>
    <style:style style:name="T26" style:family="text">
      <style:text-properties style:font-name="Tahoma" fo:font-size="10pt" fo:letter-spacing="0.067cm" fo:language="cs" fo:country="CZ" fo:font-weight="bold" style:font-name-asian="Tahoma1" style:font-size-asian="10pt" style:font-weight-asian="bold" style:font-name-complex="Tahoma1" style:font-size-complex="10pt" style:font-weight-complex="bold" style:text-scale="75%"/>
    </style:style>
    <style:style style:name="T27" style:family="text">
      <style:text-properties style:font-name="Tahoma" fo:font-size="10pt" fo:letter-spacing="0.056cm" fo:language="cs" fo:country="CZ" fo:font-weight="bold" style:font-name-asian="Tahoma1" style:font-size-asian="10pt" style:font-weight-asian="bold" style:font-name-complex="Tahoma1" style:font-size-complex="10pt" style:font-weight-complex="bold" style:text-scale="65%"/>
    </style:style>
    <style:style style:name="T28" style:family="text">
      <style:text-properties style:font-name="Tahoma" fo:font-size="10pt" fo:letter-spacing="0.062cm" fo:language="cs" fo:country="CZ" fo:font-weight="bold" style:font-name-asian="Tahoma1" style:font-size-asian="10pt" style:font-weight-asian="bold" style:font-name-complex="Tahoma1" style:font-size-complex="10pt" style:font-weight-complex="bold" style:text-scale="65%"/>
    </style:style>
    <style:style style:name="T29" style:family="text">
      <style:text-properties style:font-name="Tahoma" fo:font-size="10pt" fo:letter-spacing="-0.004cm" fo:language="cs" fo:country="CZ" fo:font-weight="bold" style:font-size-asian="10pt" style:font-weight-asian="bold" style:text-scale="105%"/>
    </style:style>
    <style:style style:name="T30" style:family="text">
      <style:text-properties style:font-name="Tahoma" fo:font-size="10pt" fo:letter-spacing="-0.042cm" fo:language="cs" fo:country="CZ" fo:font-weight="bold" style:font-size-asian="10pt" style:font-weight-asian="bold" style:text-scale="105%"/>
    </style:style>
    <style:style style:name="T31" style:family="text">
      <style:text-properties style:font-name="Tahoma" fo:font-size="10pt" fo:letter-spacing="-0.041cm" fo:language="cs" fo:country="CZ" fo:font-weight="bold" style:font-size-asian="10pt" style:font-weight-asian="bold" style:text-scale="105%"/>
    </style:style>
    <style:style style:name="T32" style:family="text">
      <style:text-properties style:font-name="Tahoma" fo:font-size="10pt" fo:letter-spacing="0.025cm" fo:language="cs" fo:country="CZ" fo:font-weight="bold" style:font-size-asian="10pt" style:font-weight-asian="bold"/>
    </style:style>
    <style:style style:name="T33" style:family="text">
      <style:text-properties style:font-name="Tahoma" fo:font-size="10pt" fo:letter-spacing="0.032cm" fo:language="cs" fo:country="CZ" fo:font-weight="bold" style:font-size-asian="10pt" style:font-weight-asian="bold"/>
    </style:style>
    <style:style style:name="T34" style:family="text">
      <style:text-properties fo:language="cs" fo:country="CZ"/>
    </style:style>
    <style:style style:name="T35" style:family="text">
      <style:text-properties fo:language="cs" fo:country="CZ" style:text-scale="85%"/>
    </style:style>
    <style:style style:name="T36" style:family="text">
      <style:text-properties fo:language="cs" fo:country="CZ" style:text-scale="105%"/>
    </style:style>
    <style:style style:name="T37" style:family="text">
      <style:text-properties fo:language="cs" fo:country="CZ" style:text-underline-style="solid" style:text-underline-width="auto" style:text-underline-color="#000000" style:text-scale="105%"/>
    </style:style>
    <style:style style:name="T38" style:family="text">
      <style:text-properties fo:language="cs" fo:country="CZ" fo:font-weight="normal" style:font-weight-asian="normal" style:font-weight-complex="normal"/>
    </style:style>
    <style:style style:name="T39" style:family="text">
      <style:text-properties fo:language="cs" fo:country="CZ" fo:font-weight="normal" style:font-weight-asian="normal" style:font-name-complex="Tahoma1" style:font-weight-complex="normal"/>
    </style:style>
    <style:style style:name="T40" style:family="text">
      <style:text-properties fo:language="cs" fo:country="CZ" style:text-scale="80%"/>
    </style:style>
    <style:style style:name="T41" style:family="text">
      <style:text-properties fo:letter-spacing="0.046cm" fo:language="cs" fo:country="CZ" style:text-scale="97%"/>
    </style:style>
    <style:style style:name="T42" style:family="text">
      <style:text-properties fo:letter-spacing="-0.004cm" fo:language="cs" fo:country="CZ"/>
    </style:style>
    <style:style style:name="T43" style:family="text">
      <style:text-properties fo:letter-spacing="-0.004cm" fo:language="cs" fo:country="CZ" style:text-scale="85%"/>
    </style:style>
    <style:style style:name="T44" style:family="text">
      <style:text-properties fo:letter-spacing="-0.004cm" fo:language="cs" fo:country="CZ" style:text-scale="105%"/>
    </style:style>
    <style:style style:name="T45" style:family="text">
      <style:text-properties fo:letter-spacing="-0.004cm" fo:language="cs" fo:country="CZ" style:text-underline-style="solid" style:text-underline-width="auto" style:text-underline-color="#000000" style:text-scale="105%"/>
    </style:style>
    <style:style style:name="T46" style:family="text">
      <style:text-properties fo:letter-spacing="-0.004cm" fo:language="cs" fo:country="CZ" style:text-scale="75%"/>
    </style:style>
    <style:style style:name="T47" style:family="text">
      <style:text-properties fo:letter-spacing="-0.004cm" fo:language="cs" fo:country="CZ" style:text-scale="70%"/>
    </style:style>
    <style:style style:name="T48" style:family="text">
      <style:text-properties style:font-name="Century Gothic" fo:font-size="10pt" fo:letter-spacing="-0.004cm" fo:language="cs" fo:country="CZ" style:font-name-asian="Century Gothic1" style:font-size-asian="10pt" style:font-name-complex="Century Gothic1" style:font-size-complex="10pt" style:text-scale="75%"/>
    </style:style>
    <style:style style:name="T49" style:family="text">
      <style:text-properties style:font-name="Century Gothic" fo:font-size="10pt" fo:letter-spacing="-0.004cm" fo:language="cs" fo:country="CZ" style:font-name-asian="Century Gothic1" style:font-size-asian="10pt" style:font-name-complex="Century Gothic1" style:font-size-complex="10pt" style:text-scale="85%"/>
    </style:style>
    <style:style style:name="T50" style:family="text">
      <style:text-properties style:font-name="Century Gothic" fo:font-size="10pt" fo:letter-spacing="-0.004cm" fo:language="cs" fo:country="CZ" style:font-size-asian="10pt"/>
    </style:style>
    <style:style style:name="T51" style:family="text">
      <style:text-properties style:font-name="Century Gothic" fo:font-size="10pt" fo:letter-spacing="-0.002cm" fo:language="cs" fo:country="CZ" style:font-name-asian="Century Gothic1" style:font-size-asian="10pt" style:font-name-complex="Century Gothic1" style:font-size-complex="10pt" style:text-scale="75%"/>
    </style:style>
    <style:style style:name="T52" style:family="text">
      <style:text-properties style:font-name="Century Gothic" fo:font-size="10pt" fo:letter-spacing="-0.002cm" fo:language="cs" fo:country="CZ" style:font-name-asian="Century Gothic1" style:font-size-asian="10pt" style:font-name-complex="Century Gothic1" style:font-size-complex="10pt" style:text-scale="65%"/>
    </style:style>
    <style:style style:name="T53" style:family="text">
      <style:text-properties style:font-name="Century Gothic" fo:font-size="10pt" fo:letter-spacing="-0.002cm" fo:language="cs" fo:country="CZ" style:font-size-asian="10pt"/>
    </style:style>
    <style:style style:name="T54" style:family="text">
      <style:text-properties style:font-name="Century Gothic" fo:font-size="10pt" fo:language="cs" fo:country="CZ" style:font-name-asian="Century Gothic1" style:font-size-asian="10pt" style:font-name-complex="Century Gothic1" style:font-size-complex="10pt"/>
    </style:style>
    <style:style style:name="T55" style:family="text">
      <style:text-properties style:font-name="Century Gothic" fo:font-size="10pt" fo:language="cs" fo:country="CZ" style:font-name-asian="Century Gothic1" style:font-size-asian="10pt" style:font-name-complex="Century Gothic1" style:font-size-complex="10pt" style:text-scale="70%"/>
    </style:style>
    <style:style style:name="T56" style:family="text">
      <style:text-properties style:font-name="Century Gothic" fo:font-size="10pt" fo:language="cs" fo:country="CZ" style:font-name-asian="Century Gothic1" style:font-size-asian="10pt" style:font-name-complex="Century Gothic1" style:font-size-complex="10pt" style:text-scale="75%"/>
    </style:style>
    <style:style style:name="T57" style:family="text">
      <style:text-properties style:font-name="Century Gothic" fo:font-size="10pt" fo:language="cs" fo:country="CZ" style:font-size-asian="10pt"/>
    </style:style>
    <style:style style:name="T58" style:family="text">
      <style:text-properties style:font-name="Century Gothic" fo:font-size="10pt" fo:letter-spacing="0.189cm" fo:language="cs" fo:country="CZ" style:font-name-asian="Century Gothic1" style:font-size-asian="10pt" style:font-name-complex="Century Gothic1" style:font-size-complex="10pt" style:text-scale="64%"/>
    </style:style>
    <style:style style:name="T59" style:family="text">
      <style:text-properties style:font-name="Century Gothic" fo:font-size="10pt" fo:letter-spacing="0.026cm" fo:language="cs" fo:country="CZ" style:font-size-asian="10pt"/>
    </style:style>
    <style:style style:name="T60" style:family="text">
      <style:text-properties style:font-name="Century Gothic" fo:font-size="10pt" fo:letter-spacing="0.021cm" fo:language="cs" fo:country="CZ" style:font-size-asian="10pt"/>
    </style:style>
    <style:style style:name="T61" style:family="text">
      <style:text-properties style:font-name="Century Gothic" fo:font-size="10pt" fo:letter-spacing="0.025cm" fo:language="cs" fo:country="CZ" style:font-size-asian="10pt"/>
    </style:style>
    <style:style style:name="T62" style:family="text">
      <style:text-properties style:font-name="Century Gothic" fo:font-size="10pt" fo:letter-spacing="0.019cm" fo:language="cs" fo:country="CZ" style:font-size-asian="10pt"/>
    </style:style>
    <style:style style:name="T63" style:family="text">
      <style:text-properties fo:letter-spacing="-0.002cm" fo:language="cs" fo:country="CZ"/>
    </style:style>
    <style:style style:name="T64" style:family="text">
      <style:text-properties fo:letter-spacing="-0.002cm" fo:language="cs" fo:country="CZ" style:text-scale="85%"/>
    </style:style>
    <style:style style:name="T65" style:family="text">
      <style:text-properties fo:letter-spacing="-0.002cm" fo:language="cs" fo:country="CZ" style:text-scale="105%"/>
    </style:style>
    <style:style style:name="T66" style:family="text">
      <style:text-properties fo:letter-spacing="-0.002cm" fo:language="cs" fo:country="CZ" style:text-underline-style="solid" style:text-underline-width="auto" style:text-underline-color="#000000" style:text-scale="105%"/>
    </style:style>
    <style:style style:name="T67" style:family="text">
      <style:text-properties fo:letter-spacing="-0.002cm" fo:language="cs" fo:country="CZ" style:text-scale="75%"/>
    </style:style>
    <style:style style:name="T68" style:family="text">
      <style:text-properties fo:letter-spacing="-0.014cm" fo:language="cs" fo:country="CZ" style:text-scale="105%"/>
    </style:style>
    <style:style style:name="T69" style:family="text">
      <style:text-properties style:font-name="Calibri" fo:letter-spacing="-0.002cm" fo:language="cs" fo:country="CZ" style:font-name-asian="Calibri1" style:font-name-complex="Calibri1" style:text-scale="75%"/>
    </style:style>
    <style:style style:name="T70" style:family="text">
      <style:text-properties style:font-name="Calibri" fo:font-size="10pt" fo:letter-spacing="-0.002cm" fo:language="cs" fo:country="CZ" style:font-name-asian="Calibri1" style:font-size-asian="10pt" style:font-name-complex="Calibri1" style:font-size-complex="10pt" style:text-scale="75%"/>
    </style:style>
    <style:style style:name="T71" style:family="text">
      <style:text-properties style:font-name="Calibri" fo:font-size="10pt" fo:letter-spacing="-0.002cm" fo:language="cs" fo:country="CZ" style:font-name-asian="Calibri1" style:font-size-asian="10pt" style:font-name-complex="Calibri1" style:font-size-complex="10pt" style:text-scale="65%"/>
    </style:style>
    <style:style style:name="T72" style:family="text">
      <style:text-properties style:font-name="Calibri" fo:font-size="10pt" fo:letter-spacing="-0.002cm" fo:language="cs" fo:country="CZ" style:font-size-asian="10pt"/>
    </style:style>
    <style:style style:name="T73" style:family="text">
      <style:text-properties style:font-name="Calibri" fo:font-size="10pt" fo:letter-spacing="0.148cm" fo:language="cs" fo:country="CZ" style:font-name-asian="Calibri1" style:font-size-asian="10pt" style:font-name-complex="Calibri1" style:font-size-complex="10pt" style:text-scale="83%"/>
    </style:style>
    <style:style style:name="T74" style:family="text">
      <style:text-properties style:font-name="Calibri" fo:font-size="10pt" fo:language="cs" fo:country="CZ" style:font-name-asian="Calibri1" style:font-size-asian="10pt" style:font-name-complex="Calibri1" style:font-size-complex="10pt"/>
    </style:style>
    <style:style style:name="T75" style:family="text">
      <style:text-properties style:font-name="Calibri" fo:font-size="10pt" fo:language="cs" fo:country="CZ" style:font-name-asian="Calibri1" style:font-size-asian="10pt" style:font-name-complex="Calibri1" style:font-size-complex="10pt" style:text-scale="70%"/>
    </style:style>
    <style:style style:name="T76" style:family="text">
      <style:text-properties style:font-name="Calibri" fo:font-size="10pt" fo:letter-spacing="0.042cm" fo:language="cs" fo:country="CZ" style:font-name-asian="Calibri1" style:font-size-asian="10pt" style:font-name-complex="Calibri1" style:font-size-complex="10pt" style:text-scale="83%"/>
    </style:style>
    <style:style style:name="T77" style:family="text">
      <style:text-properties style:font-name="Calibri" fo:font-size="10pt" fo:letter-spacing="-0.004cm" fo:language="cs" fo:country="CZ" style:font-name-asian="Calibri1" style:font-size-asian="10pt" style:font-name-complex="Calibri1" style:font-size-complex="10pt" style:text-scale="85%"/>
    </style:style>
    <style:style style:name="T78" style:family="text">
      <style:text-properties style:font-name="Calibri" fo:font-size="10pt" fo:letter-spacing="-0.004cm" fo:language="cs" fo:country="CZ" style:font-size-asian="10pt"/>
    </style:style>
    <style:style style:name="T79" style:family="text">
      <style:text-properties style:font-name="Calibri" fo:letter-spacing="0.042cm" fo:language="cs" fo:country="CZ" style:font-name-asian="Calibri1" style:font-name-complex="Calibri1"/>
    </style:style>
    <style:style style:name="T80" style:family="text">
      <style:text-properties style:font-name="Calibri" fo:language="cs" fo:country="CZ"/>
    </style:style>
    <style:style style:name="T81" style:family="text">
      <style:text-properties style:font-name="Calibri" fo:language="cs" fo:country="CZ" style:text-scale="105%"/>
    </style:style>
    <style:style style:name="T82" style:family="text">
      <style:text-properties style:font-name="Calibri" fo:language="cs" fo:country="CZ" style:font-name-asian="Calibri1" style:font-name-complex="Calibri1"/>
    </style:style>
    <style:style style:name="T83" style:family="text">
      <style:text-properties style:font-name="Calibri" fo:language="cs" fo:country="CZ" style:font-name-asian="Calibri1" style:font-name-complex="Calibri1" style:text-scale="80%"/>
    </style:style>
    <style:style style:name="T84" style:family="text">
      <style:text-properties style:font-name="Calibri" fo:language="cs" fo:country="CZ" style:font-name-asian="Calibri1" style:font-name-complex="Calibri1" style:text-scale="70%"/>
    </style:style>
    <style:style style:name="T85" style:family="text">
      <style:text-properties style:font-name="Calibri" fo:letter-spacing="0.053cm" fo:language="cs" fo:country="CZ" style:text-scale="88%"/>
    </style:style>
    <style:style style:name="T86" style:family="text">
      <style:text-properties style:font-name="Calibri" fo:letter-spacing="0.035cm" fo:language="cs" fo:country="CZ"/>
    </style:style>
    <style:style style:name="T87" style:family="text">
      <style:text-properties style:font-name="Calibri" fo:letter-spacing="0.004cm" fo:language="cs" fo:country="CZ" style:text-scale="105%"/>
    </style:style>
    <style:style style:name="T88" style:family="text">
      <style:text-properties style:font-name="Calibri" fo:letter-spacing="-0.014cm" fo:language="cs" fo:country="CZ" style:font-name-asian="Calibri1" style:font-name-complex="Calibri1" style:text-scale="80%"/>
    </style:style>
    <style:style style:name="T89" style:family="text">
      <style:text-properties style:font-name="Calibri" fo:letter-spacing="0.012cm" fo:language="cs" fo:country="CZ" style:font-name-asian="Calibri1" style:font-name-complex="Calibri1" style:text-scale="70%"/>
    </style:style>
    <style:style style:name="T90" style:family="text">
      <style:text-properties fo:letter-spacing="0.03cm" fo:language="cs" fo:country="CZ"/>
    </style:style>
    <style:style style:name="T91" style:family="text">
      <style:text-properties fo:letter-spacing="0.042cm" fo:language="cs" fo:country="CZ"/>
    </style:style>
    <style:style style:name="T92" style:family="text">
      <style:text-properties fo:letter-spacing="0.019cm" fo:language="cs" fo:country="CZ"/>
    </style:style>
    <style:style style:name="T93" style:family="text">
      <style:text-properties fo:letter-spacing="0.026cm" fo:language="cs" fo:country="CZ"/>
    </style:style>
    <style:style style:name="T94" style:family="text">
      <style:text-properties fo:letter-spacing="0.011cm" fo:language="cs" fo:country="CZ"/>
    </style:style>
    <style:style style:name="T95" style:family="text">
      <style:text-properties fo:letter-spacing="0.004cm" fo:language="cs" fo:country="CZ"/>
    </style:style>
    <style:style style:name="T96" style:family="text">
      <style:text-properties fo:letter-spacing="0.004cm" fo:language="cs" fo:country="CZ" style:text-scale="85%"/>
    </style:style>
    <style:style style:name="T97" style:family="text">
      <style:text-properties fo:letter-spacing="0.004cm" fo:language="cs" fo:country="CZ" style:text-underline-style="solid" style:text-underline-width="auto" style:text-underline-color="#000000" style:text-scale="105%"/>
    </style:style>
    <style:style style:name="T98" style:family="text">
      <style:text-properties fo:letter-spacing="0.005cm" fo:language="cs" fo:country="CZ" style:text-scale="85%"/>
    </style:style>
    <style:style style:name="T99" style:family="text">
      <style:text-properties fo:letter-spacing="0.007cm" fo:language="cs" fo:country="CZ" style:text-scale="85%"/>
    </style:style>
    <style:style style:name="T100" style:family="text">
      <style:text-properties fo:letter-spacing="0.012cm" fo:language="cs" fo:country="CZ"/>
    </style:style>
    <style:style style:name="T101" style:family="text">
      <style:text-properties fo:letter-spacing="0.012cm" fo:language="cs" fo:country="CZ" style:text-scale="85%"/>
    </style:style>
    <style:style style:name="T102" style:family="text">
      <style:text-properties fo:letter-spacing="0.034cm" fo:language="cs" fo:country="CZ"/>
    </style:style>
    <style:style style:name="T103" style:family="text">
      <style:text-properties fo:letter-spacing="0.035cm" fo:language="cs" fo:country="CZ"/>
    </style:style>
    <style:style style:name="T104" style:family="text">
      <style:text-properties fo:letter-spacing="0.028cm" fo:language="cs" fo:country="CZ"/>
    </style:style>
    <style:style style:name="T105" style:family="text">
      <style:text-properties fo:letter-spacing="0.002cm" fo:language="cs" fo:country="CZ"/>
    </style:style>
    <style:style style:name="T106" style:family="text">
      <style:text-properties fo:letter-spacing="0.002cm" fo:language="cs" fo:country="CZ" style:text-scale="105%"/>
    </style:style>
    <style:style style:name="T107" style:family="text">
      <style:text-properties fo:letter-spacing="0.002cm" fo:language="cs" fo:country="CZ" style:text-underline-style="solid" style:text-underline-width="auto" style:text-underline-color="#000000" style:text-scale="105%"/>
    </style:style>
    <style:style style:name="T108" style:family="text">
      <style:text-properties fo:letter-spacing="-0.011cm" fo:language="cs" fo:country="CZ" style:text-scale="105%"/>
    </style:style>
    <style:style style:name="T109" style:family="text">
      <style:text-properties fo:letter-spacing="-0.011cm" fo:language="cs" fo:country="CZ" style:text-underline-style="solid" style:text-underline-width="auto" style:text-underline-color="#000000" style:text-scale="105%"/>
    </style:style>
    <style:style style:name="T110" style:family="text">
      <style:text-properties fo:letter-spacing="-0.009cm" fo:language="cs" fo:country="CZ" style:text-scale="105%"/>
    </style:style>
    <style:style style:name="T111" style:family="text">
      <style:text-properties fo:letter-spacing="-0.009cm" fo:language="cs" fo:country="CZ" style:text-underline-style="solid" style:text-underline-width="auto" style:text-underline-color="#000000" style:text-scale="105%"/>
    </style:style>
    <style:style style:name="T112" style:family="text">
      <style:text-properties fo:letter-spacing="-0.007cm" fo:language="cs" fo:country="CZ" style:text-underline-style="solid" style:text-underline-width="auto" style:text-underline-color="#000000" style:text-scale="105%"/>
    </style:style>
    <style:style style:name="T113" style:family="text">
      <style:text-properties fo:letter-spacing="-0.053cm" fo:language="cs" fo:country="CZ" style:text-scale="105%"/>
    </style:style>
    <style:style style:name="T114" style:family="text">
      <style:text-properties fo:letter-spacing="-0.046cm" fo:language="cs" fo:country="CZ" style:text-scale="105%"/>
    </style:style>
    <style:style style:name="T115" style:family="text">
      <style:text-properties fo:letter-spacing="-0.051cm" fo:language="cs" fo:country="CZ" style:text-scale="105%"/>
    </style:style>
    <style:style style:name="T116" style:family="text">
      <style:text-properties fo:letter-spacing="-0.049cm" fo:language="cs" fo:country="CZ" style:text-scale="105%"/>
    </style:style>
    <style:style style:name="T117" style:family="text">
      <style:text-properties fo:letter-spacing="-0.044cm" fo:language="cs" fo:country="CZ" style:text-scale="105%"/>
    </style:style>
    <style:style style:name="T118" style:family="text">
      <style:text-properties fo:letter-spacing="-0.048cm" fo:language="cs" fo:country="CZ" style:text-scale="105%"/>
    </style:style>
    <style:style style:name="T119" style:family="text">
      <style:text-properties fo:letter-spacing="0.032cm" fo:language="cs" fo:country="CZ"/>
    </style:style>
    <style:style style:name="T120" style:family="text">
      <style:text-properties fo:letter-spacing="0.037cm" fo:language="cs" fo:country="CZ"/>
    </style:style>
    <style:style style:name="T121" style:family="text">
      <style:text-properties fo:letter-spacing="0.021cm" fo:language="cs" fo:country="CZ"/>
    </style:style>
    <style:style style:name="T122" style:family="text">
      <style:text-properties fo:letter-spacing="0.016cm" fo:language="cs" fo:country="CZ"/>
    </style:style>
    <style:style style:name="T123" style:family="text">
      <style:text-properties fo:letter-spacing="0.018cm" fo:language="cs" fo:country="CZ"/>
    </style:style>
    <style:style style:name="T124" style:family="text">
      <style:text-properties fo:letter-spacing="0.025cm" fo:language="cs" fo:country="CZ"/>
    </style:style>
    <style:style style:name="T125" style:family="text">
      <style:text-properties fo:letter-spacing="0.044cm" fo:language="cs" fo:country="CZ"/>
    </style:style>
    <style:style style:name="T126" style:family="text">
      <style:text-properties fo:letter-spacing="-0.023cm" fo:language="cs" fo:country="CZ" style:text-scale="105%"/>
    </style:style>
    <style:style style:name="T127" style:family="text">
      <style:text-properties fo:letter-spacing="-0.021cm" fo:language="cs" fo:country="CZ"/>
    </style:style>
    <style:style style:name="T128" style:family="text">
      <style:text-properties fo:letter-spacing="-0.021cm" fo:language="cs" fo:country="CZ" style:text-scale="105%"/>
    </style:style>
    <style:style style:name="T129" style:family="text">
      <style:text-properties fo:letter-spacing="-0.018cm" fo:language="cs" fo:country="CZ" style:text-scale="105%"/>
    </style:style>
    <style:style style:name="T130" style:family="text">
      <style:text-properties fo:letter-spacing="-0.012cm" fo:language="cs" fo:country="CZ" style:text-scale="105%"/>
    </style:style>
    <style:style style:name="T131" style:family="text">
      <style:text-properties fo:letter-spacing="0.039cm" fo:language="cs" fo:country="CZ" style:text-scale="92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/text:p>
        <text:p text:style-name="P1"/>
        <text:p text:style-name="P1"/>
        <text:p text:style-name="P4"/>
        <text:p text:style-name="P7"><text:span text:style-name="T2">Název</text:span><text:span text:style-name="T8"> </text:span><text:span text:style-name="T2">pořádající</text:span><text:span text:style-name="T9"> </text:span><text:span text:style-name="T2">organizace:</text:span><text:span text:style-name="T10"> </text:span><text:span text:style-name="T48">……………………………………………………………………………………</text:span><text:span text:style-name="T51">..</text:span><text:span text:style-name="T48">………</text:span></text:p>
        <text:p text:style-name="P2"/>
        <text:p text:style-name="P11"><text:span text:style-name="T2">Jméno</text:span><text:span text:style-name="T11"> </text:span><text:span text:style-name="T2">a</text:span><text:span text:style-name="T12"> </text:span><text:span text:style-name="T2">příjmení</text:span><text:span text:style-name="T12"> </text:span><text:span text:style-name="T2">dítěte:</text:span><text:span text:style-name="T11"> </text:span><text:span text:style-name="T48">………………………………………………………………………………….…………………</text:span><text:span text:style-name="T70">..</text:span><text:span text:style-name="T73"> </text:span><text:span text:style-name="T13">Datum</text:span><text:span text:style-name="T18"> </text:span><text:span text:style-name="T3">narození:</text:span><text:span text:style-name="T18"> </text:span><text:span text:style-name="T55">………………………………………………………………………………………………………………………</text:span><text:span text:style-name="T75">.</text:span><text:span text:style-name="T76"> </text:span><text:span text:style-name="T4">Bydliště:</text:span><text:span text:style-name="T20"> </text:span><text:span text:style-name="T52">……………………………………………………………………………………………………………..</text:span><text:span text:style-name="T71">....</text:span><text:span text:style-name="T52">………………………</text:span><text:span text:style-name="T58"> </text:span><text:span text:style-name="T2">Třída</text:span><text:span text:style-name="T21"> </text:span><text:span text:style-name="T2">(ročník):</text:span><text:span text:style-name="T22"> </text:span><text:span text:style-name="T56">………………………………………</text:span></text:p>
        <text:p text:style-name="P8"><text:span text:style-name="T14">Zdravotní</text:span><text:span text:style-name="T23"> </text:span><text:span text:style-name="T5">pojišťovna:</text:span><text:span text:style-name="T24"> </text:span><text:span text:style-name="T49">…………….…</text:span><text:span text:style-name="T77">..</text:span><text:span text:style-name="T49">……</text:span></text:p>
        <text:p text:style-name="P12"/>
        <text:p text:style-name="P6"><text:span text:style-name="T2">Jméno</text:span><text:span text:style-name="T25"> </text:span><text:span text:style-name="T2">zákonného</text:span><text:span text:style-name="T26"> </text:span><text:span text:style-name="T2">zástupce:</text:span><text:span text:style-name="T25"> </text:span><text:span text:style-name="T48">………………………………………….……………………………………………</text:span><text:span text:style-name="T70">.</text:span><text:span text:style-name="T48">…….</text:span></text:p>
        <text:p text:style-name="P14"/>
        <text:p text:style-name="P6"><text:span text:style-name="T15">Telefon:</text:span><text:span text:style-name="T4"> <text:s text:c="5"/></text:span><text:span text:style-name="T19"><text:s/></text:span><text:span text:style-name="T52">………………………………………………………………………………………</text:span></text:p>
        <text:p text:style-name="P15"/>
        <text:p text:style-name="P6"><text:span text:style-name="T4">E- <text:s/></text:span><text:span text:style-name="T27"><text:s/></text:span><text:span text:style-name="T4">mail: <text:s/></text:span><text:span text:style-name="T28"><text:s/></text:span><text:span text:style-name="T52">……………………………………………………………………………………….</text:span></text:p>
        <text:p text:style-name="P16"/>
        <text:p text:style-name="P18"><text:span text:style-name="T64">Přihlašuji</text:span><text:span text:style-name="T96"> </text:span><text:span text:style-name="T35">své</text:span><text:span text:style-name="T98"> </text:span><text:span text:style-name="T35">dítě</text:span><text:span text:style-name="T98"> </text:span><text:span text:style-name="T35">na</text:span><text:span text:style-name="T98"> </text:span><text:span text:style-name="T35">výše</text:span><text:span text:style-name="T98"> </text:span><text:span text:style-name="T35">uvedenou</text:span><text:span text:style-name="T99"> </text:span><text:span text:style-name="T35">akci</text:span><text:span text:style-name="T98"> </text:span><text:span text:style-name="T35">ve</text:span><text:span text:style-name="T98"> </text:span><text:span text:style-name="T35">dnech:</text:span><text:span text:style-name="T101"> </text:span><text:span text:style-name="T43">……………………………….………….….……</text:span></text:p>
        <text:p text:style-name="P19"><text:span text:style-name="T34">Souhlasím</text:span><text:span text:style-name="T93"> </text:span><text:span text:style-name="T34">se</text:span><text:span text:style-name="T102"> </text:span><text:span text:style-name="T34">zpracováním</text:span><text:span text:style-name="T93"> </text:span><text:span text:style-name="T63">úd</text:span><text:span text:style-name="T42">aj</text:span><text:span text:style-name="T63">ů</text:span><text:span text:style-name="T90"> </text:span><text:span text:style-name="T34">uvedených</text:span><text:span text:style-name="T93"> </text:span><text:span text:style-name="T34">v</text:span><text:span text:style-name="T103"> </text:span><text:span text:style-name="T34">této</text:span><text:span text:style-name="T90"> </text:span><text:span text:style-name="T34">přihlášce</text:span><text:span text:style-name="T93"> </text:span><text:span text:style-name="T34">a</text:span><text:span text:style-name="T104"> </text:span><text:span text:style-name="T34">údajů</text:span><text:span text:style-name="T90"> </text:span><text:span text:style-name="T34">o</text:span><text:span text:style-name="T102"> </text:span><text:span text:style-name="T34">zdravotním</text:span><text:span text:style-name="T93"> </text:span><text:span text:style-name="T34">stavu</text:span><text:span text:style-name="T41"> </text:span><text:span text:style-name="T63">dítěte</text:span><text:span text:style-name="T105"> </text:span><text:span text:style-name="T63">pr</text:span><text:span text:style-name="T42">o</text:span><text:span text:style-name="T95"> </text:span><text:span text:style-name="T63">potř</text:span><text:span text:style-name="T42">e</text:span><text:span text:style-name="T63">by </text:span><text:span text:style-name="T34">pořádající</text:span><text:span text:style-name="T42"> </text:span><text:span text:style-name="T34">organizace.</text:span></text:p>
        <text:p text:style-name="P17"/>
        <text:list xml:id="list2567406423506343725" text:style-name="Outline">
          <text:list-item>
            <text:h text:style-name="P27" text:outline-level="1"><text:span text:style-name="T37">Příchod</text:span><text:span text:style-name="T109"> </text:span><text:span text:style-name="T37">dítěte</text:span><text:span text:style-name="T111"> </text:span><text:span text:style-name="T37">na</text:span><text:span text:style-name="T109"> </text:span><text:span text:style-name="T37">začátek</text:span><text:span text:style-name="T112"> </text:span><text:span text:style-name="T66">akce</text:span><text:span text:style-name="T45">:</text:span></text:h>
          </text:list-item>
        </text:list>
        <text:p text:style-name="P20"><text:span text:style-name="T81">Z</text:span><text:span text:style-name="T36">ákonný</text:span><text:span text:style-name="T113"> </text:span><text:span text:style-name="T36">zástupce</text:span><text:span text:style-name="T114"> </text:span><text:span text:style-name="T81">p</text:span><text:span text:style-name="T36">ředá</text:span><text:span text:style-name="T115"> </text:span><text:span text:style-name="T44">d</text:span><text:span text:style-name="T65">ít</text:span><text:span text:style-name="T44">ě</text:span><text:span text:style-name="T116"> </text:span><text:span text:style-name="T36">osobně</text:span><text:span text:style-name="T81">*)<text:tab/></text:span><text:span text:style-name="T44">d</text:span><text:span text:style-name="T65">ít</text:span><text:span text:style-name="T44">ě</text:span><text:span text:style-name="T117"> </text:span><text:span text:style-name="T36">přijde</text:span><text:span text:style-name="T118"> </text:span><text:span text:style-name="T36">samostatně</text:span><text:span text:style-name="T81">*)</text:span></text:p>
        <text:p text:style-name="P3"/>
        <text:p text:style-name="P5"/>
        <text:list xml:id="list31653011" text:continue-numbering="true" text:style-name="Outline">
          <text:list-item>
            <text:h text:style-name="P27" text:outline-level="1"><text:span text:style-name="T37">Odchod</text:span><text:span text:style-name="T107"> </text:span><text:span text:style-name="T37">dítěte po</text:span><text:span text:style-name="T107"> </text:span><text:span text:style-name="T37">skončení</text:span><text:span text:style-name="T97"> </text:span><text:span text:style-name="T66">akce</text:span><text:span text:style-name="T45">:</text:span></text:h>
          </text:list-item>
        </text:list>
        <text:p text:style-name="P21"><text:span text:style-name="T80">Z</text:span><text:span text:style-name="T34">ákonný</text:span><text:span text:style-name="T90"> </text:span><text:span text:style-name="T34">zástupce</text:span><text:span text:style-name="T119"> </text:span><text:span text:style-name="T34">dítě</text:span><text:span text:style-name="T120"> </text:span><text:span text:style-name="T34">převezme</text:span><text:span text:style-name="T103"> </text:span><text:span text:style-name="T34">osobně</text:span><text:span text:style-name="T80">*)<text:tab/></text:span><text:span text:style-name="T63">dít</text:span><text:span text:style-name="T42">ě</text:span><text:span text:style-name="T100"> </text:span><text:span text:style-name="T34">odejde</text:span><text:span text:style-name="T94"> </text:span><text:span text:style-name="T34">samostatně</text:span><text:span text:style-name="T80">*)</text:span><text:span text:style-name="T85"> </text:span><text:span text:style-name="T34">Čas</text:span><text:span text:style-name="T121"> </text:span><text:span text:style-name="T34">ukončení</text:span><text:span text:style-name="T122"> </text:span><text:span text:style-name="T34">akce</text:span><text:span text:style-name="T92"> </text:span><text:span text:style-name="T80">je</text:span><text:span text:style-name="T86"> </text:span><text:span text:style-name="T34">uveden</text:span><text:span text:style-name="T123"> </text:span><text:span text:style-name="T34">na</text:span><text:span text:style-name="T122"> </text:span><text:span text:style-name="T34">informačním</text:span><text:span text:style-name="T124"> </text:span><text:span text:style-name="T34">letáku</text:span><text:span text:style-name="T80">.</text:span></text:p>
        <text:list xml:id="list31652332" text:continue-numbering="true" text:style-name="Outline">
          <text:list-item>
            <text:h text:style-name="P28" text:outline-level="1"><text:span text:style-name="T36">Poznámky:</text:span></text:h>
          </text:list-item>
        </text:list>
        <text:p text:style-name="P9"><text:span text:style-name="T17">Zd</text:span><text:span text:style-name="T29">rav</text:span><text:span text:style-name="T17">otn</text:span><text:span text:style-name="T29">í</text:span><text:span text:style-name="T30"> </text:span><text:span text:style-name="T7">stav</text:span><text:span text:style-name="T31"> </text:span><text:span text:style-name="T7">dítěte:</text:span></text:p>
        <text:list xml:id="list4485136117023237133" text:style-name="WWNum1">
          <text:list-item>
            <text:p text:style-name="P23"><text:span text:style-name="T34">je</text:span><text:span text:style-name="T91"> </text:span><text:span text:style-name="T34">zdravotně</text:span><text:span text:style-name="T125"> </text:span><text:span text:style-name="T34">způsobilé*)</text:span></text:p>
          </text:list-item>
          <text:list-item>
            <text:p text:style-name="P24"><text:span text:style-name="T36">je</text:span><text:span text:style-name="T126"> </text:span><text:span text:style-name="T65">z</text:span><text:span text:style-name="T106">d</text:span><text:span text:style-name="T65">r</text:span><text:span text:style-name="T36">avotně</text:span><text:span text:style-name="T128"> </text:span><text:span text:style-name="T36">z</text:span><text:span text:style-name="T44">p</text:span><text:span text:style-name="T36">ůso</text:span><text:span text:style-name="T106">b</text:span><text:span text:style-name="T65">il</text:span><text:span text:style-name="T36">é</text:span><text:span text:style-name="T128"> </text:span><text:span text:style-name="T36">s</text:span><text:span text:style-name="T68"> </text:span><text:span text:style-name="T36">om</text:span><text:span text:style-name="T106">e</text:span><text:span text:style-name="T65">z</text:span><text:span text:style-name="T36">e</text:span><text:span text:style-name="T106">n</text:span><text:span text:style-name="T65">í</text:span><text:span text:style-name="T36">m</text:span><text:span text:style-name="T129"> </text:span><text:span text:style-name="T87">*)</text:span></text:p>
          </text:list-item>
        </text:list>
        <text:p text:style-name="P10"><text:span text:style-name="T16">Zdravotní</text:span><text:span text:style-name="T32"> </text:span><text:span text:style-name="T6">omezení:</text:span><text:span text:style-name="T33"> </text:span><text:span text:style-name="T72">(</text:span><text:span text:style-name="T50">na</text:span><text:span text:style-name="T53">př</text:span><text:span text:style-name="T50">.</text:span><text:span text:style-name="T59"> </text:span><text:span text:style-name="T57">alergie,</text:span><text:span text:style-name="T60"> </text:span><text:span text:style-name="T53">brýl</text:span><text:span text:style-name="T50">e,</text:span><text:span text:style-name="T61"> </text:span><text:span text:style-name="T57">dlouhodobě</text:span><text:span text:style-name="T62"> </text:span><text:span text:style-name="T57">užívané</text:span><text:span text:style-name="T59"> </text:span><text:span text:style-name="T53">léky</text:span><text:span text:style-name="T78">):</text:span></text:p>
        <text:p text:style-name="P25"><text:span text:style-name="T46">………………………………………………………………………………….</text:span><text:span text:style-name="T67">.</text:span><text:span text:style-name="T46">…</text:span><text:span text:style-name="T69">.</text:span><text:span text:style-name="T46">…………………………………..…………….</text:span></text:p>
        <text:p text:style-name="P22"><text:span text:style-name="T36">S</text:span><text:span text:style-name="T130"> </text:span><text:span text:style-name="T36">podmínkami</text:span><text:span text:style-name="T130"> </text:span><text:span text:style-name="T36">akce</text:span><text:span text:style-name="T130"> </text:span><text:span text:style-name="T36">jsem</text:span><text:span text:style-name="T130"> </text:span><text:span text:style-name="T36">byl</text:span><text:span text:style-name="T110"> </text:span><text:span text:style-name="T36">prokazatelně</text:span><text:span text:style-name="T130"> </text:span><text:span text:style-name="T36">seznámen,</text:span><text:span text:style-name="T110"> </text:span><text:span text:style-name="T36">souhlasím</text:span><text:span text:style-name="T108"> </text:span><text:span text:style-name="T36">s</text:span><text:span text:style-name="T110"> </text:span><text:span text:style-name="T36">nimi</text:span><text:span text:style-name="T130"> </text:span><text:span text:style-name="T36">a</text:span><text:span text:style-name="T108"> </text:span><text:span text:style-name="T44">b</text:span><text:span text:style-name="T65">eru</text:span><text:span text:style-name="T108"> </text:span><text:span text:style-name="T36">je</text:span><text:span text:style-name="T131"> </text:span><text:span text:style-name="T34">na</text:span><text:span text:style-name="T127"> </text:span><text:span text:style-name="T34">vědomí.</text:span></text:p>
        <text:p text:style-name="P26"><text:span text:style-name="T83">Datum:</text:span><text:span text:style-name="T88"> </text:span><text:span text:style-name="T40">………………………<text:tab/></text:span><text:span text:style-name="T84">Podpis: <text:s text:c="3"/></text:span><text:span text:style-name="T89"><text:s/></text:span><text:span text:style-name="T47">………………………………………………</text:span></text:p>
        <text:p text:style-name="P13"/>
        <text:p text:style-name="P18"><text:span text:style-name="T82">*)</text:span><text:span text:style-name="T79"> </text:span><text:span text:style-name="T34">–</text:span><text:span text:style-name="T119"> </text:span><text:span text:style-name="T34">nehodící</text:span><text:span text:style-name="T124"> </text:span><text:span text:style-name="T34">se</text:span><text:span text:style-name="T93"> </text:span><text:span text:style-name="T34">škrtně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text-indent="0cm" style:auto-text-indent="false"/>
      <style:text-properties style:font-name="Century Gothic" fo:font-size="10pt" style:font-name-asian="Century Gothic1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text-indent="0cm" style:auto-text-indent="false"/>
      <style:text-properties style:font-name="Tahoma" fo:font-size="10pt" fo:font-weight="bold" style:font-name-asian="Tahoma1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Calibri1" style:font-size-asian="10pt" style:font-size-complex="10pt" style:text-scale="11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2.9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4.3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8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7.2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7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1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1.6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3.0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Veronika</dc:creator>
    <meta:editing-cycles>2</meta:editing-cycles>
    <meta:creation-date>2020-06-30T10:18:00</meta:creation-date>
    <dc:date>2020-06-30T08:20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140" meta:character-count="1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