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weight="bold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Odkazy na webové stránky k danému tématu </text:span></text:p>
      <text:p text:style-name="Standard"><text:span text:style-name="T1"/></text:p>
      <text:p text:style-name="Standard"><text:span text:style-name="T1"/></text:p>
      <text:p text:style-name="Standard"><text:span text:style-name="T1">Možnost dalších pracovních listů</text:span>  </text:p>
      <text:p text:style-name="Standard"><text:a xlink:type="simple" xlink:href="https://www.napadyproanicku.cz/pracovni-listy-a-sablony/pracovni-listy" office:target-frame-name="_blank" xlink:show="new" text:style-name="Internet_20_link" text:visited-style-name="Visited_20_Internet_20_Link">https://www.napadyproanicku.cz/pracovni-listy-a-sablony/pracovni-listy</text:a></text:p>
      <text:p text:style-name="Standard"/>
      <text:p text:style-name="Standard"/>
      <text:p text:style-name="Standard"/>
      <text:p text:style-name="P1"><text:span text:style-name="T1">NOVÁ ŠKOLA </text:span>- portál pro podporu předškolního vzdělávání    </text:p>
      <text:p text:style-name="Standard"><text:span text:style-name="T1">Procvičování k zápisu do první třídy: </text:span>(snad Vám to půjde s pustit)</text:p>
      <text:p text:style-name="Standard"><text:a xlink:type="simple" xlink:href="https://nns.cz/predskolak/" office:target-frame-name="_blank" xlink:show="new" text:style-name="Internet_20_link" text:visited-style-name="Visited_20_Internet_20_Link">https://nns.cz/predskolak/</text:a>     - <text:span text:style-name="T1">KLIKNI NA ZDARMA využívat  (modré písmo)</text:span></text:p>
      <text:p text:style-name="Standard"><text:span text:style-name="T1"/></text:p>
      <text:p text:style-name="Standard"><text:span text:style-name="T1"/></text:p>
      <text:p text:style-name="P2">Pohádky/dokumenty k danému tématu: </text:p>
      <text:p text:style-name="Standard"><text:a xlink:type="simple" xlink:href="https://www.youtube.com/watch?v=wR0fRqRY0Ok" office:target-frame-name="_blank" xlink:show="new" text:style-name="Internet_20_link" text:visited-style-name="Visited_20_Internet_20_Link">https://www.youtube.com/watch?v=wR0fRqRY0Ok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26T09:13:16.19</meta:creation-date>
    <meta:document-statistic meta:table-count="0" meta:image-count="0" meta:object-count="0" meta:page-count="1" meta:paragraph-count="8" meta:word-count="45" meta:character-count="421"/>
    <dc:date>2020-10-26T09:15:53.24</dc:date>
    <meta:editing-duration>PT2M38S</meta:editing-duration>
    <meta:editing-cycles>1</meta:editing-cycles>
    <meta:generator>OpenOffice/4.1.2$Win32 OpenOffice.org_project/412m3$Build-9782</meta:generator>
  </office:meta>
</office:document-meta>
</file>