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Light" svg:font-family="'Helvetica Neue Light', HelveticaNeue-Light, 'Helvetica Neue', Helvetica, Arial, sans-serif"/>
    <style:font-face style:name="OpenSymbol" svg:font-family="OpenSymbol"/>
    <style:font-face style:name="Trebuchet MS" svg:font-family="'Trebuchet MS', Arial, Helvetica, sans-serif"/>
    <style:font-face style:name="inherit" svg:font-family="inherit"/>
    <style:font-face style:name="Arial2" svg:font-family="Arial" style:font-family-generic="swiss"/>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Helvetica Neue Light" fo:font-size="10.5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Helvetica Neue Light" fo:font-size="10.5pt" fo:letter-spacing="normal" fo:font-style="normal" fo:font-weight="normal"/>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397cm" fo:line-height="150%" fo:orphans="2" fo:widows="2" fo:text-indent="0cm" style:auto-text-indent="false" fo:padding="0cm" fo:border="none"/>
    </style:style>
    <style:style style:name="P6" style:family="paragraph" style:parent-style-name="Text_20_body">
      <style:paragraph-properties fo:margin-left="0cm" fo:margin-right="0cm" fo:margin-top="0cm" fo:margin-bottom="0.397cm" fo:line-height="150%" fo:orphans="2" fo:widows="2" fo:text-indent="0cm" style:auto-text-indent="false" fo:padding="0cm" fo:border="none"/>
      <style:text-properties fo:font-variant="normal" fo:text-transform="none" fo:color="#000000" style:font-name="Trebuchet MS" fo:font-size="9.75pt" fo:letter-spacing="normal" fo:font-style="normal" fo:font-weight="normal"/>
    </style:style>
    <style:style style:name="P7" style:family="paragraph" style:parent-style-name="Text_20_body">
      <style:paragraph-properties fo:margin-left="0cm" fo:margin-right="0cm" fo:margin-top="0cm" fo:margin-bottom="0.397cm" fo:line-height="150%" fo:orphans="2" fo:widows="2" fo:text-indent="0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333333" style:font-name="Helvetica Neue Light" fo:font-size="10.5pt" fo:letter-spacing="normal" fo:font-style="normal" fo:font-weight="normal"/>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variant="normal" fo:text-transform="none" fo:color="#333333" style:font-name="Helvetica Neue Light" fo:font-size="10.5pt" fo:letter-spacing="normal" fo:font-style="normal" fo:font-weight="normal"/>
    </style:style>
    <style:style style:name="P11" style:family="paragraph" style:parent-style-name="Text_20_body">
      <style:paragraph-properties fo:margin-left="0.635cm" fo:margin-right="0cm" fo:margin-top="0cm" fo:margin-bottom="0cm" fo:text-align="justify" style:justify-single-word="false" fo:orphans="2" fo:widows="2" fo:text-indent="0cm" style:auto-text-indent="false" fo:padding="0cm" fo:border="none"/>
    </style:style>
    <style:style style:name="P12" style:family="paragraph" style:parent-style-name="Standard">
      <style:paragraph-properties fo:text-align="start" style:justify-single-word="false"/>
      <style:text-properties fo:font-weight="bold" fo:background-color="#ccff00" style:font-weight-asian="bold"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Helvetica Neue Light" fo:font-size="10.5pt" fo:letter-spacing="normal" fo:font-style="normal" fo:font-weight="normal"/>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Helvetica Neue Light" fo:font-size="10.5pt" fo:letter-spacing="normal" fo:font-style="normal" fo:font-weight="normal"/>
    </style:style>
    <style:style style:name="P16" style:family="paragraph" style:parent-style-name="Text_20_body" style:list-style-name="L1">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rebuchet MS" fo:font-size="9.75pt" fo:letter-spacing="normal" fo:font-style="normal" fo:font-weight="bold" style:font-weight-asian="bold" style:font-weight-complex="bold"/>
    </style:style>
    <style:style style:name="P17" style:family="paragraph" style:parent-style-name="Text_20_body" style:list-style-name="L1">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rebuchet MS" fo:font-size="9.75pt" fo:letter-spacing="normal" fo:font-style="normal" fo:font-weight="normal"/>
    </style:style>
    <style:style style:name="P18" style:family="paragraph" style:parent-style-name="Text_20_body" style:list-style-name="L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Helvetica Neue Light" fo:font-size="10.5pt" fo:letter-spacing="normal" fo:font-style="normal" fo:font-weight="normal"/>
    </style:style>
    <style:style style:name="P19" style:family="paragraph" style:parent-style-name="Text_20_body">
      <style:paragraph-properties fo:margin-left="0cm" fo:margin-right="0cm" fo:margin-top="0cm" fo:margin-bottom="0.397cm" fo:line-height="150%" fo:orphans="2" fo:widows="2" fo:text-indent="0cm" style:auto-text-indent="false" fo:padding="0cm" fo:border="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inherit" fo:font-size="9.75pt" fo:letter-spacing="normal" fo:font-style="normal" fo:font-weight="bold"/>
    </style:style>
    <style:style style:name="T4" style:family="text">
      <style:text-properties fo:font-variant="normal" fo:text-transform="none" fo:color="#000000" style:font-name="inherit" fo:font-size="9.75pt" fo:letter-spacing="normal" fo:font-style="italic" fo:font-weight="bold" style:font-style-asian="italic" style:font-style-complex="italic"/>
    </style:style>
    <style:style style:name="T5" style:family="text">
      <style:text-properties fo:font-variant="normal" fo:text-transform="none" fo:color="#000000" style:font-name="inherit" fo:font-size="12pt" fo:letter-spacing="normal" fo:font-style="normal" fo:font-weight="bold" style:font-size-asian="12pt" style:font-size-complex="12pt"/>
    </style:style>
    <style:style style:name="T6" style:family="text">
      <style:text-properties fo:font-variant="normal" fo:text-transform="none" fo:color="#000000" style:font-name="inherit" fo:font-size="12pt" fo:letter-spacing="normal" fo:font-weight="bold" style:font-size-asian="12pt" style:font-size-complex="12pt"/>
    </style:style>
    <style:style style:name="T7" style:family="text">
      <style:text-properties fo:font-variant="normal" fo:text-transform="none" fo:color="#000000" style:font-name="inherit" fo:font-size="12pt" fo:letter-spacing="normal" fo:font-style="italic" fo:font-weight="bold" style:font-size-asian="12pt" style:font-style-asian="italic" style:font-size-complex="12pt" style:font-style-complex="italic"/>
    </style:style>
    <style:style style:name="T8" style:family="text">
      <style:text-properties fo:font-variant="normal" fo:text-transform="none" fo:color="#000000" style:font-name="inherit" fo:font-size="12pt" fo:letter-spacing="normal" fo:font-style="italic" style:font-size-asian="12pt" style:font-style-asian="italic" style:font-size-complex="12pt" style:font-style-complex="italic"/>
    </style:style>
    <style:style style:name="T9" style:family="text">
      <style:text-properties fo:font-variant="normal" fo:text-transform="none" fo:color="#000000" style:font-name="inherit" fo:font-size="12pt" fo:letter-spacing="normal" fo:font-style="italic" fo:font-weight="normal" style:font-size-asian="12pt" style:font-style-asian="italic" style:font-weight-asian="normal" style:font-size-complex="12pt" style:font-style-complex="italic" style:font-weight-complex="normal"/>
    </style:style>
    <style:style style:name="T10" style:family="text">
      <style:text-properties fo:font-variant="normal" fo:text-transform="none" fo:color="#000000" fo:font-size="12pt" fo:letter-spacing="normal" fo:font-style="normal" fo:font-weight="bold" style:font-size-asian="12pt" style:font-size-complex="12pt"/>
    </style:style>
    <style:style style:name="T11" style:family="text">
      <style:text-properties fo:font-variant="normal" fo:text-transform="none" fo:color="#000000" style:font-name="Roman" fo:font-size="12pt" fo:letter-spacing="normal" fo:font-style="normal" fo:font-weight="bold" style:font-size-asian="12pt" style:font-size-complex="12pt"/>
    </style:style>
    <style:style style:name="T12" style:family="text">
      <style:text-properties fo:font-variant="normal" fo:text-transform="none" fo:color="#000000" style:font-name="Times New Roman" fo:font-size="12pt" fo:letter-spacing="normal" fo:font-style="normal" fo:font-weight="bold" style:font-size-asian="12pt" style:font-size-complex="12pt"/>
    </style:style>
    <style:style style:name="T13" style:family="text">
      <style:text-properties fo:font-variant="normal" fo:text-transform="none" fo:color="#000000" style:font-name="Times New Roman" fo:letter-spacing="normal" fo:font-style="normal" fo:font-weight="bold"/>
    </style:style>
    <style:style style:name="T14" style:family="text">
      <style:text-properties fo:font-variant="normal" fo:text-transform="none" fo:color="#000000" style:font-name="Times New Roman" fo:letter-spacing="normal" fo:font-style="italic" fo:font-weight="bold" style:font-style-asian="italic" style:font-style-complex="italic"/>
    </style:style>
    <style:style style:name="T15" style:family="text">
      <style:text-properties fo:font-variant="normal" fo:text-transform="none" fo:color="#000000" style:font-name="Times New Roman" fo:font-size="13pt" fo:letter-spacing="normal" fo:font-style="normal" fo:font-weight="bold" style:font-size-asian="13pt" style:font-size-complex="13pt"/>
    </style:style>
    <style:style style:name="T16" style:family="text">
      <style:text-properties fo:font-variant="normal" fo:text-transform="none" fo:color="#000000" style:font-name="Times New Roman" fo:font-size="13pt" fo:letter-spacing="normal" fo:font-style="normal" fo:font-weight="bold" fo:background-color="#ff6600" style:font-size-asian="13pt" style:font-size-complex="13pt"/>
    </style:style>
    <style:style style:name="T17" style:family="text">
      <style:text-properties fo:font-variant="normal" fo:text-transform="none" fo:color="#000000" style:font-name="Times New Roman" fo:font-size="13pt" fo:letter-spacing="normal" fo:font-style="normal" fo:font-weight="bold" fo:background-color="#66ffff" style:font-size-asian="13pt" style:font-size-complex="13pt"/>
    </style:style>
    <style:style style:name="T18" style:family="text">
      <style:text-properties fo:font-variant="normal" fo:text-transform="none" fo:color="#000000" style:font-name="Times New Roman" fo:font-size="9.75pt" fo:letter-spacing="normal" fo:font-style="italic" fo:font-weight="bold" style:font-style-asian="italic" style:font-style-complex="italic"/>
    </style:style>
    <style:style style:name="T19" style:family="text">
      <style:text-properties fo:font-variant="normal" fo:text-transform="none" fo:color="#000000" style:font-name="Times New Roman" fo:font-size="11pt" fo:letter-spacing="normal" fo:font-style="italic" fo:font-weight="bold" style:font-size-asian="11pt" style:font-style-asian="italic" style:font-size-complex="11pt" style:font-style-complex="italic"/>
    </style:style>
    <style:style style:name="T20" style:family="text">
      <style:text-properties fo:font-variant="normal" fo:text-transform="none" fo:color="#000000" style:font-name="Times New Roman" fo:font-size="11pt" fo:letter-spacing="normal" fo:font-style="italic" fo:font-weight="bold" fo:background-color="#ff9900" style:font-size-asian="11pt" style:font-style-asian="italic" style:font-size-complex="11pt" style:font-style-complex="italic"/>
    </style:style>
    <style:style style:name="T21" style:family="text">
      <style:text-properties fo:font-variant="normal" fo:text-transform="none" fo:color="#000000" style:font-name="Times New Roman" fo:font-size="11pt" fo:letter-spacing="normal" fo:font-style="italic" fo:font-weight="bold" fo:background-color="#ccff00" style:font-size-asian="11pt" style:font-style-asian="italic" style:font-size-complex="11pt" style:font-style-complex="italic"/>
    </style:style>
    <style:style style:name="T22" style:family="text">
      <style:text-properties fo:font-variant="normal" fo:text-transform="none" fo:color="#000000" fo:font-size="9.75pt" fo:letter-spacing="normal" fo:font-style="normal" fo:font-weight="bold"/>
    </style:style>
    <style:style style:name="T23" style:family="text">
      <style:text-properties fo:font-variant="normal" fo:text-transform="none" fo:color="#000000" fo:font-size="9.75pt" fo:letter-spacing="normal" fo:font-style="italic" fo:font-weight="bold" style:font-style-asian="italic" style:font-style-complex="italic"/>
    </style:style>
    <style:style style:name="T24" style:family="text">
      <style:text-properties fo:font-variant="normal" fo:text-transform="none" fo:color="#000000" style:font-name="Arial Black" fo:font-size="9.75pt" fo:letter-spacing="normal" fo:font-style="normal"/>
    </style:style>
    <style:style style:name="T25" style:family="text">
      <style:text-properties fo:font-variant="normal" fo:text-transform="none" fo:color="#000000" style:font-name="Arial Black" fo:font-size="9.75pt" fo:letter-spacing="normal" fo:font-style="normal" fo:font-weight="bold"/>
    </style:style>
    <style:style style:name="T26" style:family="text">
      <style:text-properties fo:font-variant="normal" fo:text-transform="none" fo:color="#000000" style:font-name="Arial Black" fo:font-size="9.75pt" fo:letter-spacing="normal" fo:font-style="normal" fo:font-weight="normal" style:font-weight-asian="normal" style:font-weight-complex="normal"/>
    </style:style>
    <style:style style:name="T27" style:family="text">
      <style:text-properties fo:font-variant="normal" fo:text-transform="none" fo:color="#000000" style:font-name="Arial Black" fo:font-size="9.75pt" fo:letter-spacing="normal" fo:font-style="italic" fo:font-weight="bold" style:font-style-asian="italic" style:font-style-complex="italic"/>
    </style:style>
    <style:style style:name="T28" style:family="text">
      <style:text-properties fo:font-variant="normal" fo:text-transform="none" fo:color="#000000" style:font-name="Arial Black" fo:letter-spacing="normal" fo:font-style="normal" fo:font-weight="normal" style:font-weight-asian="normal" style:font-weight-complex="normal"/>
    </style:style>
    <style:style style:name="T29" style:family="text">
      <style:text-properties fo:font-variant="normal" fo:text-transform="none" fo:color="#000000" style:font-name="Arial Black" fo:font-size="10pt" fo:letter-spacing="normal" fo:font-style="normal" fo:font-weight="normal" style:font-size-asian="10pt" style:font-weight-asian="normal" style:font-size-complex="10pt" style:font-weight-complex="normal"/>
    </style:style>
    <style:style style:name="T30" style:family="text">
      <style:text-properties fo:font-variant="normal" fo:text-transform="none" fo:color="#000000" style:font-name="Arial Black" fo:font-size="10pt" fo:letter-spacing="normal" fo:font-style="normal" fo:font-weight="normal" fo:background-color="#ffff00" style:font-size-asian="10pt" style:font-weight-asian="normal" style:font-size-complex="10pt" style:font-weight-complex="normal"/>
    </style:style>
    <style:style style:name="T31" style:family="text">
      <style:text-properties fo:font-variant="normal" fo:text-transform="none" fo:color="#333333" style:font-name="Helvetica Neue Light" fo:font-size="10.5pt" fo:letter-spacing="normal" fo:font-style="normal" fo:font-weight="normal"/>
    </style:style>
    <style:style style:name="T32" style:family="text">
      <style:text-properties fo:font-variant="normal" fo:text-transform="none" fo:color="#333333" style:font-name="Helvetica Neue Light" fo:font-size="10.5pt" fo:letter-spacing="normal" fo:font-style="normal" fo:font-weight="bold" style:font-weight-asian="bold" style:font-weight-complex="bold"/>
    </style:style>
    <style:style style:name="T33" style:family="text">
      <style:text-properties fo:font-variant="normal" fo:text-transform="none" fo:color="#009eb8" style:text-line-through-style="none" style:font-name="Helvetica Neue Light" fo:font-size="10.5pt" fo:letter-spacing="normal" fo:font-style="normal" style:text-underline-style="none" fo:font-weight="normal" style:text-blinking="false"/>
    </style:style>
    <style:style style:name="T34" style:family="text">
      <style:text-properties style:font-name="Trebuchet MS" fo:font-size="9.75pt" fo:font-style="normal" fo:font-weight="normal"/>
    </style:style>
    <style:style style:name="T35" style:family="text">
      <style:text-properties style:text-underline-style="solid" style:text-underline-width="auto" style:text-underline-color="font-color"/>
    </style:style>
    <style:style style:name="T36" style:family="text">
      <style:text-properties fo:background-color="#ccff0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926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7">PŘEHLED AKTUÁLNÍCH ORGANIZAČNÍCH OPATŘENÍ OD 18. 11. 2020</text:span></text:span></text:p>
      <text:p text:style-name="P5"><text:span text:style-name="Strong_20_Emphasis"><text:span text:style-name="T9">Zdroj všech informací: <text:s/>MŠMT : <text:s/></text:span></text:span></text:p>
      <text:p text:style-name="P5"><text:a xlink:type="simple" xlink:href="http://www.pedagogicke.info/2020/11/msmt-faq-nejcastejsi-dotazy-ke.html" text:style-name="Internet_20_link" text:visited-style-name="Visited_20_Internet_20_Link"><text:span text:style-name="Strong_20_Emphasis"><text:span text:style-name="T30">http://www.pedagogicke.info/2020/11/msmt-faq-nejcastejsi-dotazy-ke.html</text:span></text:span></text:a></text:p>
      <text:p text:style-name="P5"><text:span text:style-name="Strong_20_Emphasis"><text:span text:style-name="T29">Zde naleznete přehled a odpovědi na dotazy zaslané MŠMT</text:span></text:span></text:p>
      <text:p text:style-name="P5"><text:span text:style-name="Strong_20_Emphasis"><text:span text:style-name="T19"><text:s/>Téma: Dotaz:</text:span></text:span><text:span text:style-name="Strong_20_Emphasis"><text:span text:style-name="T21"> Budou nějak upraveny jarní a letní prázdniny?</text:span></text:span></text:p>
      <text:p text:style-name="P5"><text:span text:style-name="Strong_20_Emphasis"><text:span text:style-name="T3">Tisková konference Ministerstva školství (odpověď)</text:span></text:span></text:p>
      <text:p text:style-name="P6">V současné době <text:span text:style-name="T35">se neuvažuje o prodlužování školního roku do letních prázdniny ani o rušení jarních</text:span> prázdnin.  <text:s/>Zdroj: Tisková konference Ministerstva školství ze dne 16. listopadu 2020</text:p>
      <text:p text:style-name="P1"><text:span text:style-name="Strong_20_Emphasis"><text:span text:style-name="T19">Dotaz: </text:span></text:span><text:span text:style-name="Strong_20_Emphasis"><text:span text:style-name="T21">Kdy se otevřou další třídy a stupně škol? </text:span></text:span></text:p>
      <text:p text:style-name="P1"><text:span text:style-name="Strong_20_Emphasis"><text:span text:style-name="T3">Odpověď:</text:span></text:span></text:p>
      <text:p text:style-name="P1"><text:span text:style-name="Strong_20_Emphasis"><text:span text:style-name="T3">Tisková konference - ministr školství Robert Plaga: Pokud se epidemická situace nezhorší, 4. stupeň může nastat již příští týden.</text:span></text:span></text:p>
      <text:p text:style-name="P1"><text:span text:style-name="Strong_20_Emphasis"><text:span text:style-name="T3"/></text:span></text:p>
      <text:p text:style-name="P6">Pokud nastane čtvrtý stupeň k běžné výuce (prezenční) se vrátí:</text:p>
      <text:list xml:id="list1232887313818771971" text:style-name="L1">
        <text:list-item>
          <text:p text:style-name="P16">celý první stupeň v plných skupinách za režimových opatření (větrání, roušky);</text:p>
        </text:list-item>
        <text:list-item>
          <text:p text:style-name="P17">2. stupeň, nížší stupně gymnázií "v rotační" výuce po týdnech (opatření již bylo zavedeno dříve před plošným uzavřením škol);</text:p>
        </text:list-item>
        <text:list-item>
          <text:p text:style-name="P17">devátý ročník se vrátí celý bez rotace;</text:p>
        </text:list-item>
        <text:list-item>
          <text:p text:style-name="P17">u středních škol se vraxí prezenční praktická výuka za striktních omezení v počtu do 20 osob (žáků a studentů);</text:p>
        </text:list-item>
        <text:list-item>
          <text:p text:style-name="P17">u středních škol se vrací poslední ročníky (stejné jako u devátých tříd).</text:p>
        </text:list-item>
      </text:list>
      <text:p text:style-name="P7"> <text:span text:style-name="T34">Zdroj: Tisková konference ze dne 16. listopadu 2002</text:span></text:p>
      <text:p text:style-name="P1"><text:span text:style-name="Strong_20_Emphasis"><text:span text:style-name="T36">Roušky</text:span></text:span></text:p>
      <text:p text:style-name="P1"><text:span text:style-name="Strong_20_Emphasis"/></text:p>
      <text:section text:style-name="Sect1" text:name="Sekce5">
        <text:p text:style-name="P3"><text:bookmark text:name="details-content4"/>Od 18. 11. 2020 bude v případech týkajících se školství povinnost nosit roušky upravena takto:</text:p>
        <text:list xml:id="list6781230971773867570" text:style-name="L2">
          <text:list-item>
            <text:p text:style-name="P18">mateřské školy – děti a pedagogičtí pracovníci nemají povinnost nosit roušky, povinnost nosit roušky mají nepedagogičtí pracovníci a jiné osoby, které se v MŠ pohybují,</text:p>
          </text:list-item>
          <text:list-item>
            <text:p text:style-name="P18">základní školy – žáci a pracovníci školy a jiné osoby mají povinnost nosit roušky ve všech prostorách škol; totéž platí u družiny,</text:p>
          </text:list-item>
          <text:list-item>
            <text:p text:style-name="P18">školní jídelna – strávníci jsou povinni mít po celou dobu nasazenou roušku vyjma konzumace jídla a pití.</text:p>
          </text:list-item>
        </text:list>
        <text:p text:style-name="P11"><text:span text:style-name="T32">Pouze ochranný štít bez roušky není považován za dostatečnou ochranu proti šíření viru</text:span><text:span text:style-name="T31"> viz </text:span><text:a xlink:type="simple" xlink:href="http://www.szu.cz/tema/prevence/stanovisko-k-noseni-ochranneho-stitu-bez-rousky" office:target-frame-name="_blank" xlink:show="new" text:style-name="Internet_20_link" text:visited-style-name="Visited_20_Internet_20_Link"><text:span text:style-name="T33">stanovisko Státního zdravotního ústavu</text:span></text:a></text:p>
      </text:section>
      <text:p text:style-name="P1"/>
      <text:p text:style-name="P12">Konzultace pro žáky, péče o žáky <text:s/>s podpůrnými opatřeními </text:p>
      <text:p text:style-name="P9"><text:span text:style-name="Strong_20_Emphasis"><text:span text:style-name="T31">Od 18. 11.</text:span></text:span><text:span text:style-name="T31"> bude tato konzultace možná na základní škole (nejvýše 1+1případně zákonný zástupce).</text:span></text:p>
      <text:p text:style-name="P10">O konzultacích rozhoduje ředitel školy s přihlédnutím ke vzdělávacím potřebám žáka nebo studenta.</text:p>
      <text:p text:style-name="P8">Dále je možné, aby žák nebo zákonný zástupce žáka došel do školy vyzvednout/odevzdat např. pracovní listy, úkoly či ICT techniku nebo naopak, aby zástupce školy tyto prostředky přinesl/vyzvedl v rodině žáka. Intenzivnější kontakt mezi žákem a pedagogickým pracovníkem je, s ohledem na omezení volného pohybu osob, zakázán.</text:p>
      <text:p text:style-name="P8"><text:soft-page-break/>Online výuku je možné nahrávat pouze v případě dodržení práva na ochranu osobnosti člověka, které se řídí dle § 81 a násl. občanského zákona. Zachytit a rozšiřovat podobu člověka lze pouze s jeho souhlasem (resp. se souhlasem zákonného zástupce).</text:p>
      <text:p text:style-name="P1"><text:span text:style-name="Strong_20_Emphasis"><text:span text:style-name="T36">Školní jídelny</text:span></text:span></text:p>
      <text:section text:style-name="Sect1" text:name="Sekce6">
        <text:p text:style-name="P3"><text:bookmark text:name="details-content5"/>Provoz školních jídelen není zakázán, ale musí se řídit pravidly pro provoz stravovacích služeb, jak uvádí usnesení vlády o přijetí krizového opatření. Především se jedná o rozestupy 1,5 metru mezi jednotlivými stoly, maximální počet osob u jednoho stolu je omezen na 4 osoby (jedná-li se o dlouhý stůl, lze u něj usadit více osob, ale mezi skupinkami osob musí být rozestup minimálně 2 metry) a současně nemůže být ve školní jídelně více osob, než je míst k sezení (jinými slovy není možné, aby čekali žáci v řadě v jídelně na to, dokud se neuvolní místo u stolu).</text:p>
        <text:p text:style-name="P4"><text:span text:style-name="T31">V případě žáků, kteří se účastní od </text:span><text:span text:style-name="Strong_20_Emphasis"><text:span text:style-name="T31">18. 11</text:span></text:span><text:span text:style-name="T31">. prezenční výuky, a zaměstnanců, kteří jsou osobně přítomni na pracovišti, je samozřejmě možné, aby se stravovali v jídelně. Žáci, kteří se účastní distanční výuky, a zaměstnanci, kteří práci nevykonávají osobně na pracovišti, si stravu mohou odebrat výdejním okénkem.</text:span></text:p>
      </text:section>
      <text:p text:style-name="P1"/>
      <text:p text:style-name="P1"><text:span text:style-name="Strong_20_Emphasis"><text:span text:style-name="T36">Družiny</text:span></text:span></text:p>
      <text:section text:style-name="Sect1" text:name="details-content">
        <text:p text:style-name="P4"><text:span text:style-name="T31">Od </text:span><text:span text:style-name="Strong_20_Emphasis"><text:span text:style-name="T31">18. 11.</text:span></text:span><text:span text:style-name="T31"> bude provoz družiny na základní škole - <text:s/>tedy že v jednom oddělení budou pouze žáci, kteří spolu chodí také do třídy.</text:span></text:p>
        <text:p text:style-name="P3">Není tedy možné v rámci školní družiny míchat mezi sebou žáky z různých tříd.</text:p>
        <text:p text:style-name="P3"><text:span text:style-name="Strong_20_Emphasis">Úplata za vzdělávání</text:span> </text:p>
        <text:p text:style-name="P3">Ve <text:span text:style-name="T1">školní družině</text:span> se úplata poměrně vrací (nebo nepožaduje), je-li délka omezení nebo přerušení provozu více než 5 dnů provozu v kalendářním měsíci.<text:line-break/></text:p>
      </text:section>
      <text:p text:style-name="P1"/>
      <text:p text:style-name="P1"><text:span text:style-name="Strong_20_Emphasis"><text:span text:style-name="T36">Tělesná a hudební výchova</text:span></text:span></text:p>
      <text:section text:style-name="Sect1" text:name="Sekce1">
        <text:p text:style-name="P3"><text:bookmark text:name="details-content"/>Jsou zakázány sportovní činnosti při vzdělávání. Není zakázána „hodina tělocviku“. Doporučuje se např. procházka venku. Také hodina hudební výchovy není zrušena, ale musí být naplněna jiným obsahem než zpěvem, který je při vzdělávání zakázaný. Zákaz zpěvu a sportovních činností neplatí pro mateřské školy.</text:p>
        <text:p text:style-name="P2"><text:span text:style-name="Strong_20_Emphasis">Výuka plavání</text:span></text:p>
        <text:section text:style-name="Sect1" text:name="Sekce7">
          <text:p text:style-name="P2"><text:bookmark text:name="details-content6"/>Plavecký výcvik je omezen krizovými opatřeními vlády tím, že se zakazuje provoz umělých koupališť.</text:p>
          <text:p text:style-name="P1"><text:span text:style-name="Strong_20_Emphasis"><text:span text:style-name="T36">Provoz a používání sportovišť</text:span></text:span></text:p>
          <text:section text:style-name="Sect1" text:name="Sekce4">
            <text:p text:style-name="P2"><text:bookmark text:name="details-content3"/>Krizovými opatřeními vlády se zakazuje provoz a používání sportovišť ve vnitřních prostorech staveb (např. <text:span text:style-name="T2">tělocvičny, </text:span>hřiště, kluziště, kurty, ringy, herny bowlingu nebo kulečníku, tréninková zařízení) a vnitřních prostor venkovních sportovišť, posiloven a fitness center, <text:span text:style-name="T2">s výjimkou mateřských škol,</text:span> které je mohou nadále používat pro vzdělávání dětí. T<text:span text:style-name="T2">ento zákaz se týká také doplňkové činnosti školy či školského zařízení (např. pronájem tělocvičen).</text:span></text:p>
          </text:section>
          <text:p text:style-name="P15"/>
        </text:section>
        <text:p text:style-name="P3"/>
      </text:section>
      <text:p text:style-name="P1"><text:span text:style-name="Strong_20_Emphasis"><text:span text:style-name="T36">Chronické onemocnění vykazující známky infekčního onemocnění</text:span></text:span></text:p>
      <text:section text:style-name="Sect1" text:name="Sekce2">
        <text:p text:style-name="P2"><text:bookmark text:name="details-content1"/>U chronicky nemocných dětí/žáků/studentů či alergiků s přetrvávajícími příznaky jako rýma a kašel potvrzuje dětem/žákům/studentům (případně jejich zákonným zástupcům) praktický lékař pro děti a dorost nebo jiný lékař, že se jedná o chronické příznaky (typické například pro alergické onemocnění). Po odevzdání lékařského potvrzení škole je dítěti/žáku/studentovi umožněn vstup do budovy školy. Potvrzení se odevzdává pouze jednou. Pokud výše uvedené vyplývá z dokumentace, kterou má škola již z dřívější doby k dispozici, nemusí vyžadovat nové lékařské potvrzení o chronickém onemocnění.</text:p>
      </text:section>
      <text:p text:style-name="P1"/>
      <text:p text:style-name="P1"><text:span text:style-name="Strong_20_Emphasis"><text:span text:style-name="T36">Praxe studentů pedagogických škol (SŠ, VOŠ i VŠ) na školách</text:span></text:span></text:p>
      <text:section text:style-name="Sect1" text:name="Sekce3">
        <text:p text:style-name="P2"><text:bookmark text:name="details-content2"/>Praxe (praktické vyučování a příprava) žáků a studentů středních škol a vyšších odborných škol je od 14. října zakázána. <text:span text:style-name="T2">Praxe studentů vysokých škol vykonávajících pedagogickou praktickou výuku a praxi v mateřských, základních a středních školách není (jako výjimka spolu s medicinskými obory) zakázána a nadále se koná.</text:span></text:p>
      </text:section>
      <text:p text:style-name="P1"><text:span text:style-name="Strong_20_Emphasis"><text:span text:style-name="T3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Light" svg:font-family="'Helvetica Neue Light', HelveticaNeue-Light, 'Helvetica Neue', Helvetica, Arial, sans-serif"/>
    <style:font-face style:name="OpenSymbol" svg:font-family="OpenSymbol"/>
    <style:font-face style:name="Trebuchet MS" svg:font-family="'Trebuchet MS', Arial, Helvetica, sans-serif"/>
    <style:font-face style:name="inherit" svg:font-family="inherit"/>
    <style:font-face style:name="Arial2" svg:font-family="Arial" style:font-family-generic="swiss"/>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7T11:44:50.52</meta:creation-date>
    <dc:date>2020-11-17T12:31:28.75</dc:date>
    <meta:editing-duration>PT9M59S</meta:editing-duration>
    <meta:editing-cycles>3</meta:editing-cycles>
    <meta:generator>OpenOffice/4.1.2$Win32 OpenOffice.org_project/412m3$Build-9782</meta:generator>
    <meta:document-statistic meta:table-count="0" meta:image-count="0" meta:object-count="0" meta:page-count="2" meta:paragraph-count="46" meta:word-count="887" meta:character-count="5922"/>
  </office:meta>
</office:document-meta>
</file>