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4" svg:font-family="Arial" style:font-family-generic="swiss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obyčejné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1pt"/>
    </style:style>
    <style:style style:name="P2" style:family="paragraph" style:parent-style-name="Text_20_body">
      <style:text-properties fo:font-size="11pt" fo:font-weight="bold"/>
    </style:style>
    <style:style style:name="P3" style:family="paragraph" style:parent-style-name="No_20_Spacing">
      <style:paragraph-properties fo:text-align="justify" style:justify-single-word="false"/>
    </style:style>
    <style:style style:name="P4" style:family="paragraph" style:parent-style-name="No_20_Spacing">
      <style:text-properties style:font-name="Arial1" fo:font-size="10pt" style:font-size-asian="10pt" style:font-name-complex="Arial3" style:font-size-complex="10pt"/>
    </style:style>
    <style:style style:name="P5" style:family="paragraph" style:parent-style-name="No_20_Spacing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P6" style:family="paragraph" style:parent-style-name="No_20_Spacing" style:list-style-name="WWNum9"/>
    <style:style style:name="P7" style:family="paragraph" style:parent-style-name="No_20_Spacing">
      <style:text-properties fo:font-weight="bold" style:font-weight-asian="bold" style:font-weight-complex="bold"/>
    </style:style>
    <style:style style:name="P8" style:family="paragraph" style:parent-style-name="No_20_Spacing" style:master-page-name="Standard">
      <style:paragraph-properties fo:text-align="justify" style:justify-single-word="false" style:page-number="auto"/>
    </style:style>
    <style:style style:name="T1" style:family="text">
      <style:text-properties style:font-name="Arial1" fo:font-size="10pt" style:font-size-asian="10pt" style:font-name-complex="Arial3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3" style:font-size-complex="10pt"/>
    </style:style>
    <style:style style:name="T3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" style:family="text">
      <style:text-properties style:font-name="Arial1" fo:font-size="11pt" fo:font-weight="bold" style:font-size-asian="11pt" style:font-weight-asian="bold" style:font-name-complex="Arial3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Oznámení o určení mateřských škol pro děti zaměstnanců integrovaného záchranného systému s trvalým pobytem v ORP Uherský Brod.</text:span></text:p>
      <text:p text:style-name="P4"/>
      <text:p text:style-name="P3"><text:span text:style-name="T1">V souladu s Usnesením vlády České republiky o přijetí krizového opatření č. 212 ze dne 26. února 2021 budou od 01. března do 19. března 2021 vykonávat nezbytnou péči o děti ve věku od 3 do 6 let tyto mateřské školy v Uherském Brodě</text:span><text:bookmark text:name="_GoBack"/><text:span text:style-name="T1">:</text:span></text:p>
      <text:p text:style-name="P4"/>
      <text:p text:style-name="No_20_Spacing"><text:span text:style-name="T2">Mateřská škola Olšava, Uherský Brod, U Školky 2148, okres Uherské Hradiště</text:span></text:p>
      <text:p text:style-name="No_20_Spacing"><text:span text:style-name="T1">ředitelka Bc. Eva Divoká, tel. 739 319 055</text:span></text:p>
      <text:p text:style-name="No_20_Spacing"><text:span text:style-name="T1">provozní doba pondělí-pátek od 6:30 do 16:00 hodin </text:span></text:p>
      <text:p text:style-name="P4"/>
      <text:p text:style-name="No_20_Spacing"><text:span text:style-name="T2">Mateřská škola, Uherský Brod, Svatopluka Čecha 1528, okres Uherské Hradiště</text:span></text:p>
      <text:p text:style-name="No_20_Spacing"><text:span text:style-name="T1">ředitelka Bc. Eva Urbanová, tel. 731 699 991</text:span></text:p>
      <text:p text:style-name="No_20_Spacing"><text:span text:style-name="T1">provozní doba pondělí-pátek od 6:30 do 16:00 hodin</text:span></text:p>
      <text:p text:style-name="No_20_Spacing"><text:span text:style-name="T1"/></text:p>
      <text:p text:style-name="P2"><text:span text:style-name="T1">Mateřská škola Bojkovice, příspěvková organizace, Štefánikova 830</text:span></text:p>
      <text:p text:style-name="P1">ředitelka Martina Kuchařová, tel. 602 587 741</text:p>
      <text:p text:style-name="P1">provozní doba pondělí-pátek od 6:15 do 16:15 hodin</text:p>
      <text:p text:style-name="Text_20_body"> <text:span text:style-name="T1">Péče v těchto MŠ <text:s/>bude poskytována </text:span><text:span text:style-name="T4">pouze pro děti,</text:span><text:span text:style-name="T1"> jejichž zákonní zástupci jsou:</text:span></text:p>
      <text:p text:style-name="No_20_Spacing"><text:span text:style-name="T1"><text:s/></text:span></text:p>
      <text:list xml:id="list3317919015042687764" text:style-name="WWNum9">
        <text:list-item>
          <text:p text:style-name="P6"><text:span text:style-name="T1">zaměstnanci bezpečnostních sborů, </text:span></text:p>
        </text:list-item>
        <text:list-item>
          <text:p text:style-name="P6"><text:span text:style-name="T1">zaměstnanci obecní policie, </text:span></text:p>
        </text:list-item>
        <text:list-item>
          <text:p text:style-name="P6"><text:span text:style-name="T1">zaměstnanci poskytovatelů zdravotních služeb, </text:span></text:p>
        </text:list-item>
        <text:list-item>
          <text:p text:style-name="P6"><text:span text:style-name="T1">zaměstnanci orgánů ochrany veřejného zdraví, </text:span></text:p>
        </text:list-item>
        <text:list-item>
          <text:p text:style-name="P6"><text:span text:style-name="T1">zaměstnanci uvedení v § 115 odst. 1 a další zaměstnanci v sociálních službách podle zákona <text:s text:c="4"/></text:span></text:p>
        </text:list-item>
      </text:list>
      <text:p text:style-name="No_20_Spacing"><text:span text:style-name="T1"><text:s text:c="13"/>č. 108/2006 Sb., o sociálních službách, ve znění pozdějších předpisů, </text:span></text:p>
      <text:list xml:id="list40623098" text:continue-numbering="true" text:style-name="WWNum9">
        <text:list-item>
          <text:p text:style-name="P6"><text:span text:style-name="T1">sociální pracovníci zařazení k výkonu sociální práce na krajských a obecních úřadech podle </text:span></text:p>
        </text:list-item>
      </text:list>
      <text:p text:style-name="No_20_Spacing"><text:span text:style-name="T1"><text:s text:c="13"/>zákona č. 108/2006 Sb., o sociálních službách, ve znění pozdějších předpisů, </text:span></text:p>
      <text:list xml:id="list40614990" text:continue-numbering="true" text:style-name="WWNum9">
        <text:list-item>
          <text:p text:style-name="P6"><text:span text:style-name="T1">sociální pracovníci a další odborní pracovníci vykonávající činnosti podle zákona č. 359/1999</text:span></text:p>
        </text:list-item>
      </text:list>
      <text:p text:style-name="No_20_Spacing"><text:span text:style-name="T1"><text:s text:c="13"/>Sb., o sociálně-právní ochraně dětí, ve znění pozdějších předpisů, </text:span></text:p>
      <text:list xml:id="list40633368" text:continue-numbering="true" text:style-name="WWNum9">
        <text:list-item>
          <text:p text:style-name="P6"><text:span text:style-name="T1">zaměstnanci Úřadu práce České republiky, </text:span></text:p>
        </text:list-item>
        <text:list-item>
          <text:p text:style-name="P6"><text:span text:style-name="T1">zaměstnanci České správy sociálního zabezpečení a okresních správ sociálního zabezpečení, </text:span></text:p>
        </text:list-item>
        <text:list-item>
          <text:p text:style-name="P6"><text:span text:style-name="T1">zaměstnanci Finanční správy České republiky, </text:span></text:p>
        </text:list-item>
        <text:list-item>
          <text:p text:style-name="P6"><text:span text:style-name="T1">příslušníky ozbrojených sil, </text:span></text:p>
        </text:list-item>
        <text:list-item>
          <text:p text:style-name="P6"><text:span text:style-name="T1">zaměstnanci Ministerstva vnitra, kteří vyřizují agendu pobytu cizinců, </text:span></text:p>
        </text:list-item>
        <text:list-item>
          <text:p text:style-name="P6"><text:span text:style-name="T1">pedagogickými anebo nepedagogickými pracovníky určené školy nebo školského zařízení, </text:span></text:p>
        </text:list-item>
        <text:list-item>
          <text:p text:style-name="P6"><text:span text:style-name="T1">zaměstnanci školských zařízení pro výkon ústavní a ochranné výchovy, </text:span></text:p>
        </text:list-item>
        <text:list-item>
          <text:p text:style-name="P6"><text:span text:style-name="T1">zaměstnanci zařízení školního stravování, </text:span></text:p>
        </text:list-item>
        <text:list-item>
          <text:p text:style-name="P6"><text:span text:style-name="T1">zaměstnanci podílející se v rámci plnění svých pracovních úkolů na zajištění funkce prvku kritické infrastruktury, </text:span></text:p>
        </text:list-item>
        <text:list-item>
          <text:p text:style-name="P6"><text:span text:style-name="T1">zaměstnanci České pošty, s. p., </text:span></text:p>
        </text:list-item>
      </text:list>
      <text:p text:style-name="P4"/>
      <text:p text:style-name="P7"><text:span text:style-name="T1">a to bez ohledu na to, zda jsou tyto děti běžně <text:s/>dětmi nebo žáky určené školy nebo školského zařízení.</text:span></text:p>
      <text:p text:style-name="P5"/>
      <text:p text:style-name="P3"><text:span text:style-name="T1">Zákonní zástupci mohou své děti přihlásit k docházce na telefonní číslo, které je uvedeno u jména ředitelky mateřské školy.</text:span></text:p>
      <text:p text:style-name="P3"><text:span text:style-name="T1"/></text:p>
      <text:p text:style-name="P4"/>
      <text:p text:style-name="No_20_Spacing"><text:span text:style-name="T1">Městský úřad Uherský Brod</text:span></text:p>
      <text:p text:style-name="No_20_Spacing"><text:span text:style-name="T1">Odbor školství, kultury a sportu</text:span></text:p>
      <text:p text:style-name="P4"/>
      <text:p text:style-name="No_20_Spacing"><text:span text:style-name="T1">Markéta Gajdůšková v. r.</text:span></text:p>
      <text:p text:style-name="No_20_Spacing"><text:span text:style-name="T1">vedoucí odboru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4" svg:font-family="Arial" style:font-family-generic="swiss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obyčejné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text-align="justify" style:justify-single-word="false" fo:keep-with-next="always"/>
      <style:text-properties style:font-name="Tahoma" fo:font-size="12pt" fo:font-weight="bold" style:letter-kerning="true" style:font-name-asian="Times New Roman1" style:font-size-asian="12pt" style:language-asian="cs" style:country-asian="CZ" style:font-weight-asian="bold" style:font-name-complex="Arial3" style:font-size-complex="16pt" style:font-style-complex="italic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12cm" fo:margin-bottom="0.106cm" fo:line-height="100%" fo:text-align="justify" style:justify-single-word="false" fo:keep-together="always" fo:orphans="0" fo:widows="0"/>
      <style:text-properties style:font-name="Tahoma" fo:font-size="10pt" style:font-name-asian="Times New Roman1" style:font-size-asian="10pt" style:language-asian="cs" style:country-asian="CZ" style:font-name-complex="Arial3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Arial1" fo:font-size="13pt" fo:font-weight="bold" style:font-name-asian="Times New Roman1" style:font-size-asian="13pt" style:language-asian="cs" style:country-asian="CZ" style:font-weight-asian="bold" style:font-name-complex="Arial3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style:font-name="Tahoma" fo:font-size="13pt" fo:font-style="italic" fo:font-weight="bold" style:font-name-asian="Times New Roman1" style:font-size-asian="13pt" style:language-asian="cs" style:country-asian="CZ" style:font-style-asian="italic" style:font-weight-asian="bold" style:font-name-complex="Times New Roman1" style:font-size-complex="13pt" style:font-style-complex="italic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Times New Roman" fo:font-size="12pt" style:font-size-asian="12pt" style:font-name-complex="Times New Roman1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cs" style:country-asian="CZ" style:font-weight-asian="bold" style:font-name-complex="Times New Roman1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complex="Times New Roman1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ahoma" fo:font-size="12pt" fo:font-weight="bold" style:letter-kerning="true" style:font-name-asian="Times New Roman1" style:font-size-asian="12pt" style:language-asian="cs" style:country-asian="CZ" style:font-weight-asian="bold" style:font-name-complex="Arial3" style:font-size-complex="16pt" style:font-style-complex="italic" style:font-weight-complex="bold"/>
    </style:style>
    <style:style style:name="Nadpis_20_2_20_Char" style:display-name="Nadpis 2 Char" style:family="text" style:parent-style-name="Default_20_Paragraph_20_Font">
      <style:text-properties style:font-name="Tahoma" fo:font-size="10pt" style:font-name-asian="Times New Roman1" style:font-size-asian="10pt" style:language-asian="cs" style:country-asian="CZ" style:font-name-complex="Arial3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Arial1" fo:font-size="13pt" fo:font-weight="bold" style:font-name-asian="Times New Roman1" style:font-size-asian="13pt" style:language-asian="cs" style:country-asian="CZ" style:font-weight-asian="bold" style:font-name-complex="Arial3" style:font-size-complex="13pt" style:font-weight-complex="bold"/>
    </style:style>
    <style:style style:name="Nadpis_20_4_20_Char" style:display-name="Nadpis 4 Char" style:family="text" style:parent-style-name="Default_20_Paragraph_20_Font">
      <style:text-properties style:font-name="Times New Roman" fo:font-size="14pt" fo:font-weight="bold" style:font-name-asian="Calibri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style:font-name="Tahoma" fo:font-size="13pt" fo:font-style="italic" fo:font-weight="bold" style:font-name-asian="Times New Roman1" style:font-size-asian="13pt" style:language-asian="cs" style:country-asian="CZ" style:font-style-asian="italic" style:font-weight-asian="bold" style:font-name-complex="Times New Roman1" style:font-size-complex="13pt" style:font-style-complex="italic" style:font-weight-complex="bold"/>
    </style:style>
    <style:style style:name="Nadpis_20_7_20_Char" style:display-name="Nadpis 7 Char" style:family="text" style:parent-style-name="Default_20_Paragraph_20_Font">
      <style:text-properties style:font-name="Times New Roman" fo:font-size="12pt" style:font-name-asian="Calibri1" style:font-size-asian="12pt" style:font-name-complex="Times New Roman1" style:font-size-complex="12pt"/>
    </style:style>
    <style:style style:name="Název_20_Char" style:display-name="Název Char" style:family="text" style:parent-style-name="Default_20_Paragraph_20_Font">
      <style:text-properties style:font-name="Times New Roman" fo:font-size="14pt" style:font-name-asian="Times New Roman1" style:font-size-asian="14pt" style:language-asian="cs" style:country-asian="CZ" style:font-name-complex="Times New Roman1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ez_20_mezer_20_Char" style:display-name="Bez mezer Char" style:family="text">
      <style:text-properties style:font-name="Calibri" style:font-name-asian="Calibri1" style:font-name-complex="Times New Roman1"/>
    </style:style>
    <style:style style:name="ListLabel_20_1" style:display-name="ListLabel 1" style:family="text">
      <style:text-properties style:font-name-asian="Calibri1" style:font-name-complex="Arial3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Lucida Sans Unicode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0.762cm" fo:margin-left="1.08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0.762cm" fo:margin-left="1.0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0.762cm" fo:margin-left="1.0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0.762cm" fo:margin-left="1.0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0.762cm" fo:margin-left="1.0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1.249cm" fo:margin-left="1.884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1.249cm" fo:margin-left="1.884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-" text:bullet-char="-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jdůšková Markéta</meta:initial-creator>
    <meta:editing-cycles>3</meta:editing-cycles>
    <meta:creation-date>2021-02-27T12:42:00</meta:creation-date>
    <dc:date>2021-02-27T20:40:25.95</dc:date>
    <meta:editing-duration>PT3M19S</meta:editing-duration>
    <meta:generator>OpenOffice/4.1.2$Win32 OpenOffice.org_project/412m3$Build-9782</meta:generator>
    <meta:document-statistic meta:table-count="0" meta:image-count="0" meta:object-count="0" meta:page-count="2" meta:paragraph-count="39" meta:word-count="378" meta:character-count="25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