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0pt" style:font-size-asian="10pt" style:font-name-complex="Arial3" style:font-size-complex="10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 style:list-style-name="WWNum9"/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3" style:font-size-complex="10pt"/>
    </style:style>
    <style:style style:name="T4" style:family="text">
      <style:text-properties fo:color="#ff0000" style:font-name="Arial1" fo:font-size="10pt" style:font-size-asian="10pt" style:font-name-complex="Arial3" style:font-size-complex="10pt"/>
    </style:style>
    <style:style style:name="T5" style:family="text">
      <style:text-properties fo:color="#ff0000" style:font-name="Arial1" fo:font-size="10pt" fo:font-weight="bold" style:font-size-asian="10pt" style:font-weight-asian="bold" style:font-name-complex="Arial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známení o určení mateřských škol pro děti zaměstnanců integrovaného záchranného systému s trvalým pobytem v ORP Uherský Brod.</text:span></text:p>
      <text:p text:style-name="P1"/>
      <text:p text:style-name="P2"><text:span text:style-name="T1">V souladu s Usnesením vlády České republiky o přijetí krizového opatření č. 212 ze dne 26. února 2021 a na základě Opatření hejtmana Zlínského kraje ze dne 11. března 2021 budou od 15. března 2021 vykonávat nezbytnou péči o děti ve věku od 3 do 6 let tyto mateřské školy v Uherském Brodě:</text:span></text:p>
      <text:p text:style-name="P1"/>
      <text:p text:style-name="No_20_Spacing"><text:span text:style-name="T5">od 15. do 19. března 2021</text:span></text:p>
      <text:p text:style-name="No_20_Spacing"><text:span text:style-name="T2">Mateřská škola, Uherský Brod, Primátora Hájka 2030, okres Uherské Hradiště</text:span></text:p>
      <text:p text:style-name="No_20_Spacing"><text:span text:style-name="T1">ředitelka Andrea Gahurová, tel. 775 144 415</text:span></text:p>
      <text:p text:style-name="No_20_Spacing"><text:span text:style-name="T1">provozní doba pondělí-pátek od 6:30 do 16:00 hodin</text:span></text:p>
      <text:p text:style-name="P1"/>
      <text:p text:style-name="P1"><text:bookmark text:name="_GoBack"/></text:p>
      <text:p text:style-name="No_20_Spacing"><text:span text:style-name="T5">od 22. března 2021 do skončení nouzového stavu</text:span></text:p>
      <text:p text:style-name="No_20_Spacing"><text:span text:style-name="T2">Mateřská škola, Uherský Brod, Obchodní 1639, okres Uherské Hradiště</text:span></text:p>
      <text:p text:style-name="No_20_Spacing"><text:span text:style-name="T1">Ředitelka Bc. Renata Nesázalová, tel. 731 969 431</text:span></text:p>
      <text:p text:style-name="No_20_Spacing"><text:span text:style-name="T1">Provozní doba pondělí-pátek od 6:30 do 16:00 hodin</text:span></text:p>
      <text:p text:style-name="P1"/>
      <text:p text:style-name="P1"/>
      <text:p text:style-name="No_20_Spacing"><text:span text:style-name="T3">Péče bude poskytována pouze pro děti, jejichž zákonní zástupci jsou:</text:span></text:p>
      <text:p text:style-name="No_20_Spacing"><text:span text:style-name="T1"><text:s/></text:span></text:p>
      <text:list xml:id="list1546100358762293039" text:style-name="WWNum9">
        <text:list-item>
          <text:p text:style-name="P3"><text:span text:style-name="T1">zaměstnanci bezpečnostních sborů, </text:span></text:p>
        </text:list-item>
        <text:list-item>
          <text:p text:style-name="P3"><text:span text:style-name="T1">zaměstnanci obecní policie, </text:span></text:p>
        </text:list-item>
        <text:list-item>
          <text:p text:style-name="P3"><text:span text:style-name="T1">zaměstnanci poskytovatelů zdravotních služeb, </text:span></text:p>
        </text:list-item>
        <text:list-item>
          <text:p text:style-name="P3"><text:span text:style-name="T1">zaměstnanci orgánů ochrany veřejného zdraví, </text:span></text:p>
        </text:list-item>
        <text:list-item>
          <text:p text:style-name="P3"><text:span text:style-name="T1">zaměstnanci uvedení v § 115 odst. 1 a další zaměstnanci v sociálních službách podle zákona <text:s text:c="4"/></text:span></text:p>
        </text:list-item>
      </text:list>
      <text:p text:style-name="No_20_Spacing"><text:span text:style-name="T1"><text:s text:c="13"/>č. 108/2006 Sb., o sociálních službách, ve znění pozdějších předpisů, </text:span></text:p>
      <text:list xml:id="list32522631" text:continue-numbering="true" text:style-name="WWNum9">
        <text:list-item>
          <text:p text:style-name="P3"><text:span text:style-name="T1">sociální pracovníci zařazení k výkonu sociální práce na krajských a obecních úřadech podle </text:span></text:p>
        </text:list-item>
      </text:list>
      <text:p text:style-name="No_20_Spacing"><text:span text:style-name="T1"><text:s text:c="13"/>zákona č. 108/2006 Sb., o sociálních službách, ve znění pozdějších předpisů, </text:span></text:p>
      <text:list xml:id="list32498348" text:continue-numbering="true" text:style-name="WWNum9">
        <text:list-item>
          <text:p text:style-name="P3"><text:span text:style-name="T1">sociální pracovníci a další odborní pracovníci vykonávající činnosti podle zákona č. 359/1999</text:span></text:p>
        </text:list-item>
      </text:list>
      <text:p text:style-name="No_20_Spacing"><text:span text:style-name="T1"><text:s text:c="13"/>Sb., o sociálně-právní ochraně dětí, ve znění pozdějších předpisů, </text:span></text:p>
      <text:list xml:id="list32501486" text:continue-numbering="true" text:style-name="WWNum9">
        <text:list-item>
          <text:p text:style-name="P3"><text:span text:style-name="T1">zaměstnanci Úřadu práce České republiky, </text:span></text:p>
        </text:list-item>
        <text:list-item>
          <text:p text:style-name="P3"><text:span text:style-name="T1">zaměstnanci České správy sociálního zabezpečení a okresních správ sociálního zabezpečení, </text:span></text:p>
        </text:list-item>
        <text:list-item>
          <text:p text:style-name="P3"><text:span text:style-name="T1">zaměstnanci Finanční správy České republiky, </text:span></text:p>
        </text:list-item>
        <text:list-item>
          <text:p text:style-name="P3"><text:span text:style-name="T1">příslušníky ozbrojených sil, </text:span></text:p>
        </text:list-item>
        <text:list-item>
          <text:p text:style-name="P3"><text:span text:style-name="T1">zaměstnanci Ministerstva vnitra, kteří vyřizují agendu pobytu cizinců, </text:span></text:p>
        </text:list-item>
        <text:list-item>
          <text:p text:style-name="P3"><text:span text:style-name="T1">pedagogickými anebo nepedagogickými pracovníky určené školy nebo školského zařízení, </text:span></text:p>
        </text:list-item>
        <text:list-item>
          <text:p text:style-name="P3"><text:span text:style-name="T1">zaměstnanci školských zařízení pro výkon ústavní a ochranné výchovy, </text:span></text:p>
        </text:list-item>
        <text:list-item>
          <text:p text:style-name="P3"><text:span text:style-name="T1">zaměstnanci zařízení školního stravování, </text:span></text:p>
        </text:list-item>
        <text:list-item>
          <text:p text:style-name="P3"><text:span text:style-name="T1">zaměstnanci podílející se v rámci plnění svých pracovních úkolů na zajištění funkce prvku kritické infrastruktury, </text:span></text:p>
        </text:list-item>
        <text:list-item>
          <text:p text:style-name="P3"><text:span text:style-name="T1">zaměstnanci České pošty, s. p., </text:span></text:p>
        </text:list-item>
        <text:list-item>
          <text:p text:style-name="P3"><text:span text:style-name="T4">zaměstnanci justičních orgánů – soudů a státních zastupitelství</text:span></text:p>
        </text:list-item>
      </text:list>
      <text:p text:style-name="P1"/>
      <text:p text:style-name="No_20_Spacing"><text:span text:style-name="T1">a to bez ohledu na to, zda jsou tyto děti dětmi nebo žáky určené školy nebo školského zařízení.</text:span></text:p>
      <text:p text:style-name="P1"/>
      <text:p text:style-name="No_20_Spacing"><text:span text:style-name="T1">Zákonní zástupci mohou své děti přihlásit k docházce na telefonní číslo, které je uvedeno u jména ředitelky mateřské školy.</text:span></text:p>
      <text:p text:style-name="P1"/>
      <text:p text:style-name="No_20_Spacing"><text:span text:style-name="T1">Provozní doba mateřské školy je pondělí-pátek od 6:30 do 16:00 hodin, po dohodě s rodiči může být upravena.</text:span></text:p>
      <text:p text:style-name="P1"/>
      <text:p text:style-name="P1"/>
      <text:p text:style-name="P1"/>
      <text:p text:style-name="No_20_Spacing"><text:span text:style-name="T1">Městský úřad Uherský Brod</text:span></text:p>
      <text:p text:style-name="No_20_Spacing"><text:span text:style-name="T1">Odbor školství, kultury a sportu</text:span></text:p>
      <text:p text:style-name="P1"/>
      <text:p text:style-name="No_20_Spacing"><text:span text:style-name="T1">Markéta Gajdůšková v. r.</text:span></text:p>
      <text:p text:style-name="No_20_Spacing"><text:soft-page-break/><text:span text:style-name="T1">vedoucí od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text-align="justify" style:justify-single-word="false" fo:keep-with-next="always"/>
      <style:text-properties style:font-name="Tahoma" fo:font-size="12pt" fo:font-weight="bold" style:letter-kerning="true" style:font-name-asian="Times New Roman1" style:font-size-asian="12pt" style:language-asian="cs" style:country-asian="CZ" style:font-weight-asian="bold" style:font-name-complex="Arial3" style:font-size-complex="16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fo:line-height="100%" fo:text-align="justify" style:justify-single-word="false" fo:keep-together="always" fo:orphans="0" fo:widows="0"/>
      <style:text-properties style:font-name="Tahoma" fo:font-size="10pt" style:font-name-asian="Times New Roman1" style:font-size-asian="10pt" style:language-asian="cs" style:country-asian="CZ" style:font-name-complex="Arial3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cs" style:country-asian="CZ" style:font-weight-asian="bold" style:font-name-complex="Arial3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ahoma" fo:font-size="13pt" fo:font-style="italic" fo:font-weight="bold" style:font-name-asian="Times New Roman1" style:font-size-asian="13pt" style:language-asian="cs" style:country-asian="CZ" style:font-style-asian="italic" style:font-weight-asian="bold" style:font-name-complex="Times New Roman1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size="12pt" fo:font-weight="bold" style:letter-kerning="true" style:font-name-asian="Times New Roman1" style:font-size-asian="12pt" style:language-asian="cs" style:country-asian="CZ" style:font-weight-asian="bold" style:font-name-complex="Arial3" style:font-size-complex="16pt" style:font-style-complex="italic" style:font-weight-complex="bold"/>
    </style:style>
    <style:style style:name="Nadpis_20_2_20_Char" style:display-name="Nadpis 2 Char" style:family="text" style:parent-style-name="Default_20_Paragraph_20_Font">
      <style:text-properties style:font-name="Tahoma" fo:font-size="10pt" style:font-name-asian="Times New Roman1" style:font-size-asian="10pt" style:language-asian="cs" style:country-asian="CZ" style:font-name-complex="Arial3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Arial1" fo:font-size="13pt" fo:font-weight="bold" style:font-name-asian="Times New Roman1" style:font-size-asian="13pt" style:language-asian="cs" style:country-asian="CZ" style:font-weight-asian="bold" style:font-name-complex="Arial3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ahoma" fo:font-size="13pt" fo:font-style="italic" fo:font-weight="bold" style:font-name-asian="Times New Roman1" style:font-size-asian="13pt" style:language-asian="cs" style:country-asian="CZ" style:font-style-asian="italic" style:font-weight-asian="bold" style:font-name-complex="Times New Roman1" style:font-size-complex="13pt" style:font-style-complex="italic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size="12pt" style:font-name-asian="Calibri1" style:font-size-asian="12pt" style:font-name-complex="Times New Roman1" style:font-size-complex="12pt"/>
    </style:style>
    <style:style style:name="Název_20_Char" style:display-name="Název Char" style:family="text" style:parent-style-name="Default_20_Paragraph_20_Font">
      <style:text-properties style:font-name="Times New Roman" fo:font-size="14pt" style:font-name-asian="Times New Roman1" style:font-size-asian="14pt" style:language-asian="cs" style:country-asian="CZ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ez_20_mezer_20_Char" style:display-name="Bez mezer Char" style:family="tex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asian="Calibri1"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Lucida Sans Unicod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jdůšková Markéta</meta:initial-creator>
    <dc:creator>Gajdůšková Markéta</dc:creator>
    <meta:editing-cycles>4</meta:editing-cycles>
    <meta:print-date>2021-03-11T12:55:00</meta:print-date>
    <meta:creation-date>2021-03-11T12:45:00</meta:creation-date>
    <dc:date>2021-03-11T12:55:00</dc:date>
    <meta:editing-duration>PT10S</meta:editing-duration>
    <meta:generator>OpenOffice/4.1.2$Win32 OpenOffice.org_project/412m3$Build-9782</meta:generator>
    <meta:document-statistic meta:table-count="0" meta:image-count="0" meta:object-count="0" meta:page-count="2" meta:paragraph-count="40" meta:word-count="399" meta:character-count="2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