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 style:list-style-name="L3" style:master-page-name="">
      <style:paragraph-properties fo:margin-left="-0.026cm" fo:margin-right="0cm" fo:text-align="justify" style:justify-single-word="false" fo:orphans="2" fo:widows="2" fo:text-indent="0cm" style:auto-text-indent="false" style:page-number="auto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3" style:master-page-name="">
      <style:paragraph-properties fo:margin-left="0.106cm" fo:margin-right="0cm" fo:text-align="justify" style:justify-single-word="false" fo:orphans="2" fo:widows="2" fo:text-indent="0cm" style:auto-text-indent="false" style:page-number="auto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3">
      <style:paragraph-properties fo:margin-left="0.106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4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.5pt" fo:font-weight="bold" style:font-size-asian="10.5pt" style:font-weight-asian="bold" style:font-size-complex="10.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0"/></text:span><text:span text:style-name="T5"><text:s text:c="11"/>Informace pro rodiče – PŘÍMĚSTSKÝ TÁBOR- ZŠ BYSTŘICE POD LOPENÍKEM <text:s text:c="2"/></text:span></text:p>
      <text:p text:style-name="P5"><text:s text:c="48"/>od úterý 29. 06. 2021 do středy 21. 07. 2021 <text:s text:c="23"/>______________________________________________________________</text:p>
      <text:p text:style-name="P10"><text:s/>TESTOVÁNÍ : na tábor musí mít děti (dle posledního nařízení ministerstva zdravotnictví)</text:p>
      <text:list xml:id="list2697423317305809748" text:style-name="L1">
        <text:list-item>
          <text:p text:style-name="P7"><text:span text:style-name="T2">při prvním dnu, kdy je dítě na táboře, v týdnu 29.-6.- 02. 07. 2021</text:span> – <text:span text:style-name="T3">potvrzení nebo čestné</text:span> <text:span text:style-name="T3">prohlášení rodičů</text:span>, že má dítě negativní test <text:s/>nebo měl v posledních 180 dnech COVID – 19) můžete využít testování, které proběhlo v posledním týdnu školy- pokud nastupuje dítě na tábor v průběhu prvního táborového týdne. <text:span text:style-name="T2">Pokud se jedná o žáky naší školy</text:span>- není potřeba , jelikož byly všechny děti testovány u nás ve škole antig. testem v pondělí 28. 06. 2021</text:p>
        </text:list-item>
        <text:list-item>
          <text:p text:style-name="P7"><text:span text:style-name="T2">pokud nastupuje </text:span><text:span text:style-name="T4">poprvé </text:span><text:span text:style-name="T2">až v jiném táborovém týdnu, </text:span><text:s/>než byl první táborový týden, potřebuje negativní test – je možné si svůj <text:s/>test na tábor přinést nebo povrzení z testovacího místa nebo můžeme test ve škole žáku poskytnout – poplatek 60,-Kč</text:p>
        </text:list-item>
        <text:list-item>
          <text:p text:style-name="P7"><text:span text:style-name="T2">pokud již děti na táboře jsou, </text:span><text:span text:style-name="T4">v další týdnech již není potřeba testování </text:span>– stačí <text:span text:style-name="T3">čestné prohlášení rodičů o bezinfekčnosti - každých 7 dnů</text:span> <text:s text:c="106"/></text:p>
        </text:list-item>
      </text:list>
      <text:p text:style-name="P6">ORGANIZACE, CO S SEBOU NA TÁBOR</text:p>
      <text:list xml:id="list135546500324952114" text:style-name="L2">
        <text:list-item>
          <text:p text:style-name="P9">nedávejte na tábor žádné cennosti, řetízky, náramky...</text:p>
        </text:list-item>
        <text:list-item>
          <text:p text:style-name="P8"><text:span text:style-name="T4">mobilní telefony </text:span><text:span text:style-name="T1">(pokud je nutně musí mít), budou uloženy vždy ráno ve škole na bezpečné místo- děti je dostanou v závěru táborového dne. V případě potřeby nutného kontaktu – volejte ředitelce školy.</text:span></text:p>
        </text:list-item>
      </text:list>
      <text:p text:style-name="P3">- <text:span text:style-name="T3">sraz dětí každý pracovní den od 07:30- 08:00</text:span> v budově školy, konec táborového dne vždy v 16:00</text:p>
      <text:list xml:id="list4355386916487479396" text:style-name="L3">
        <text:list-header>
          <text:p text:style-name="P12"><text:s text:c="2"/>- obědy budou ve školní jídelně, kdo o ně měl zájem, jsou nahlášeny, platí se v hotovosti, poslední den pobytu dítěte na táboře</text:p>
          <text:p text:style-name="P13"><text:s/>- PŘEZŮVKY <text:s/>(můžou zůstávat denně ve škole) </text:p>
          <text:p text:style-name="P14"><text:span text:style-name="T2">nosit s sebou denně: sportovní oblečení a obutí vhodné do lesa, na hřiště, </text:span>batůžek, </text:p>
        </text:list-header>
      </text:list>
      <text:list xml:id="list2847072731246011887" text:style-name="L4">
        <text:list-header>
          <text:p text:style-name="P15"><text:s/>-plastovou láhev s pitím- v průběhu dne si děti dolévají vodu</text:p>
        </text:list-header>
      </text:list>
      <text:p text:style-name="P3">- svačinu, ovoce... dle uvážení (na dopoledne i odpoledne) </text:p>
      <text:p text:style-name="P3">- <text:span text:style-name="T3">kšiltovku!!!! <text:s/>krém na opalování, repelent – ráno nastříkejte obuv a oblečení </text:span></text:p>
      <text:p text:style-name="P3">- plavky, ručník, případně boty k vodě – plavání ve školním bazénu na zahradě školy</text:p>
      <text:p text:style-name="P3">- v průběhu táboru budou mít děti také dva výlety- budeme ještě informovat</text:p>
      <text:p text:style-name="P3">- pokud nějaký den nebude dítě na táboře<text:span text:style-name="T3">, nezapomeňte obědy do 07.30 ráno odhlásit</text:span> nebo den předem</text:p>
      <text:p text:style-name="P3">- aktivity táboru budou na zahradě školy, v okolí školy, v lese, na louce, ve škole,</text:p>
      <text:p text:style-name="P3">táborové vedoucí- studentky pedagogických fakult <text:s text:c="2"/></text:p>
      <text:p text:style-name="P2">Zuzana Bařinková, Ivona Záhorová, Běla Ondrová, Markéta Valčíková</text:p>
      <text:p text:style-name="P2">KONTAKTY: <text:s text:c="3"/>VEDOUCÍ ŠKOLNÍ JÍDELNY: p. Romana Petrůjová – 739 227 079</text:p>
      <text:p text:style-name="P2"><text:s text:c="25"/>ŘEDITELKA ŠKOLY: Monika Petrášová: 776 712 636 </text:p>
      <text:p text:style-name="P2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ášovi</meta:initial-creator>
    <meta:editing-cycles>4</meta:editing-cycles>
    <meta:creation-date>2021-06-27T20:29:00</meta:creation-date>
    <dc:date>2021-06-30T11:02:57.14</dc:date>
    <meta:editing-duration>PT1H36M56S</meta:editing-duration>
    <meta:generator>OpenOffice/4.1.2$Win32 OpenOffice.org_project/412m3$Build-9782</meta:generator>
    <meta:document-statistic meta:table-count="0" meta:image-count="0" meta:object-count="0" meta:page-count="2" meta:paragraph-count="24" meta:word-count="416" meta:character-count="27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