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D4CC00003698398EC25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Odstavec_20_se_20_seznamem">
      <style:paragraph-properties fo:line-height="100%" fo:text-align="justify" style:justify-single-word="false"/>
    </style:style>
    <style:style style:name="P3" style:family="paragraph" style:parent-style-name="Standard" style:master-page-name="MP0">
      <style:paragraph-properties style:page-number="auto" fo:break-before="page"/>
    </style:style>
    <style:style style:name="P4" style:family="paragraph" style:parent-style-name="Standard">
      <style:paragraph-properties fo:text-align="justify" style:justify-single-word="false"/>
      <style:text-properties style:font-name="Times New Roman" fo:font-weight="bold" style:font-weight-asian="bold" style:font-weight-complex="bold"/>
    </style:style>
    <style:style style:name="P5" style:family="paragraph" style:parent-style-name="Odstavec_20_se_20_seznamem" style:list-style-name="WWNum1">
      <style:paragraph-properties fo:text-align="justify" style:justify-single-word="false"/>
    </style:style>
    <style:style style:name="P6" style:family="paragraph" style:parent-style-name="Odstavec_20_se_20_seznamem" style:list-style-name="WWNum1">
      <style:paragraph-properties fo:text-align="justify" style:justify-single-word="false"/>
      <style:text-properties style:font-name="Times New Roman" fo:font-size="12pt" style:font-size-asian="12pt" style:font-size-complex="12pt"/>
    </style:style>
    <style:style style:name="P7" style:family="paragraph" style:parent-style-name="Odstavec_20_se_20_seznamem">
      <style:paragraph-properties fo:text-align="justify" style:justify-single-word="false"/>
      <style:text-properties style:font-name="Times New Roman"/>
    </style:style>
    <style:style style:name="P8" style:family="paragraph" style:parent-style-name="Odstavec_20_se_20_seznamem" style:list-style-name="WWNum1">
      <style:paragraph-properties fo:text-align="justify" style:justify-single-word="false"/>
      <style:text-properties style:font-name="Times New Roman"/>
    </style:style>
    <style:style style:name="P9" style:family="paragraph" style:parent-style-name="Odstavec_20_se_20_seznamem">
      <style:paragraph-properties fo:line-height="100%"/>
      <style:text-properties style:font-name="Times New Roman"/>
    </style:style>
    <style:style style:name="P10" style:family="paragraph" style:parent-style-name="Odstavec_20_se_20_seznamem">
      <style:paragraph-properties fo:margin-left="9.991cm" fo:margin-right="0cm" fo:text-indent="0cm" style:auto-text-indent="false">
        <style:tab-stops/>
      </style:paragraph-properties>
      <style:text-properties style:font-name="Times New Roman"/>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15pt" fo:font-weight="bold" style:font-size-asian="15pt" style:font-weight-asian="bold" style:font-size-complex="15pt" style:font-weight-complex="bold"/>
    </style:style>
    <style:style style:name="T4" style:family="text">
      <style:text-properties fo:font-weight="bold" style:font-weight-asian="bold" style:font-weight-complex="bold"/>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8" style:family="text">
      <style:text-properties style:font-name="Times New Roman"/>
    </style:style>
    <style:style style:name="T9" style:family="text">
      <style:text-properties style:font-name="Times New Roman" fo:font-size="14pt" fo:font-weight="bold" style:font-size-asian="14pt" style:font-weight-asian="bold" style:font-size-complex="14pt" style:font-weight-complex="bold"/>
    </style:style>
    <style:style style:name="T10" style:family="text">
      <style:text-properties style:font-name="Times New Roman" fo:font-size="15pt" fo:font-weight="bold" style:font-size-asian="15pt" style:font-weight-asian="bold" style:font-size-complex="15pt" style:font-weight-complex="bold"/>
    </style:style>
    <style:style style:name="T11" style:family="text">
      <style:text-properties style:font-name="Times New Roman" fo:font-weight="bold" style:font-weight-asian="bold" style:font-weight-complex="bold"/>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20%" draw:contrast="4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andardní_20_písmo_20_odstavce"><text:span text:style-name="T1"><text:s text:c="59"/></text:span></text:span><text:span text:style-name="Standardní_20_písmo_20_odstavce"><text:span text:style-name="T2">Stránka 1 ze 2 </text:span></text:span><text:span text:style-name="Standardní_20_písmo_20_odstavce"><text:span text:style-name="T1"><text:s/></text:span></text:span><text:span text:style-name="Standardní_20_písmo_20_odstavce"><text:span text:style-name="T1"><draw:frame draw:style-name="fr1" draw:name="obrázky1" text:anchor-type="as-char" svg:y="0cm" svg:width="16.94cm" style:rel-width="scale" svg:height="4.052cm" style:rel-height="scale" draw:z-index="0"><draw:image xlink:href="Pictures/200000070000D4CC00003698398EC254.wmf" xlink:type="simple" xlink:show="embed" xlink:actuate="onLoad"/></draw:frame></text:span></text:span><text:span text:style-name="Standardní_20_písmo_20_odstavce"><text:span text:style-name="T1"> <text:s text:c="2"/></text:span></text:span></text:p>
      <text:p text:style-name="P1"><text:span text:style-name="Standardní_20_písmo_20_odstavce"><text:span text:style-name="T1"><text:s text:c="2"/></text:span></text:span><text:span text:style-name="Standardní_20_písmo_20_odstavce"><text:span text:style-name="T9"><text:s text:c="4"/></text:span></text:span><text:span text:style-name="Standardní_20_písmo_20_odstavce"><text:span text:style-name="T10">RODIČOVSKÁ SCHŮZKA MATEŘSKÉ ŠKOLY DNE 21. 9. 2021 (on-line)</text:span></text:span></text:p>
      <text:p text:style-name="P4">Vážení rodiče, předkládáme Vám souhrn důležitých informací k organizaci provozu naší mateřské školy, které nahrazují osobní setkání s Vámi...</text:p>
      <text:list xml:id="list7576822714743319464" text:style-name="WWNum1">
        <text:list-item text:start-value="1">
          <text:p text:style-name="P5"><text:span text:style-name="T8">Organizace uspořádání MŠ (VEVERKY-mladší děti, 2,5- 4 roky a ŽABKY-starší děti, 4–6 let), </text:span><text:span text:style-name="Standardní_20_písmo_20_odstavce"><text:span text:style-name="T11">provozní doba od</text:span></text:span><text:span text:style-name="T8"> </text:span><text:span text:style-name="Standardní_20_písmo_20_odstavce"><text:span text:style-name="T11">06:00 do 16:00 hodin. </text:span></text:span><text:span text:style-name="T8"><text:s/>Personální obsazení MŠ – 2 učitelky a asistentka pedagoga ve třídě Veverek, 2 učitelky ve třídě Žabek, uklízečka, převoz a výdej jídla zajišťuje další zaměstnankyně.</text:span></text:p>
        </text:list-item>
        <text:list-item>
          <text:p text:style-name="P5"><text:span text:style-name="T8">Seznámení s ŠVP mateřské školy,</text:span><text:span text:style-name="Standardní_20_písmo_20_odstavce"><text:span text:style-name="T12"> je k nahlédnutí ve vestibulu MŠ</text:span></text:span></text:p>
        </text:list-item>
        <text:list-item>
          <text:p text:style-name="P5"><text:span text:style-name="Standardní_20_písmo_20_odstavce"><text:span text:style-name="T12">Důležité termíny školního roku – schůzky, konzultace, zápis do MŠ- viz. webové stránky školy: </text:span></text:span><text:a xlink:type="simple" xlink:href="http://www.skolabystrice.cz/" office:target-frame-name="_top" xlink:show="replace" text:style-name="Internet_20_link" text:visited-style-name="Visited_20_Internet_20_Link"><text:span text:style-name="Standardní_20_písmo_20_odstavce"><text:span text:style-name="T12">www.skolabystrice.cz</text:span></text:span></text:a><text:span text:style-name="Standardní_20_písmo_20_odstavce"><text:span text:style-name="T12"> (organizace školního roku)</text:span></text:span></text:p>
        </text:list-item>
        <text:list-item>
          <text:p text:style-name="P5"><text:span text:style-name="Standardní_20_písmo_20_odstavce"><text:span text:style-name="T12">Seznámení se Školním řádem MŠ, provozním řádem MŠ, - odkaz na webové stránky školy: </text:span></text:span><text:a xlink:type="simple" xlink:href="http://www.skolabystrice.cz/" office:target-frame-name="_top" xlink:show="replace" text:style-name="Internet_20_link" text:visited-style-name="Visited_20_Internet_20_Link"><text:span text:style-name="Standardní_20_písmo_20_odstavce"><text:span text:style-name="T12">www.skolabystrice.cz</text:span></text:span></text:a><text:span text:style-name="Standardní_20_písmo_20_odstavce"><text:span text:style-name="T12"> (mateřská škola-dokumenty). Prosíme o </text:span></text:span><text:span text:style-name="Standardní_20_písmo_20_odstavce"><text:span text:style-name="T13">včasné omlouvání dětí do 07:30 u vedoucí školní jídelny p.Petrůjové R. na čísle 739 227 079, </text:span></text:span><text:span text:style-name="Standardní_20_písmo_20_odstavce"><text:span text:style-name="T12">později již není možné stravu odhlásit. Nově se zvýšila cena stravného pro děti 2-6 leté na 40,-kč při celodenní stravě a 30,-kč při polodenní a pro děti nad 7 let (s odkladem školní docházky) na 48,-kč při celodenní stravě a 38,-kč při polodenní.</text:span></text:span></text:p>
        </text:list-item>
        <text:list-item>
          <text:p text:style-name="P5"><text:span text:style-name="Standardní_20_písmo_20_odstavce"><text:span text:style-name="T12">Co potřebuji do mateřské školy –</text:span></text:span><text:span text:style-name="Standardní_20_písmo_20_odstavce"><text:span text:style-name="T13"> náhradní oblečení včetně spodního prádla</text:span></text:span><text:span text:style-name="Standardní_20_písmo_20_odstavce"><text:span text:style-name="T12">, jednorázové kapesníky v bundách, mikinách, </text:span></text:span><text:span text:style-name="Standardní_20_písmo_20_odstavce"><text:span text:style-name="T14">nenechávejte </text:span></text:span><text:span text:style-name="Standardní_20_písmo_20_odstavce"><text:span text:style-name="T13">dětem v šatních skříňkách nepotřebné věci, hračky, obrázky</text:span></text:span></text:p>
        </text:list-item>
        <text:list-item>
          <text:p text:style-name="P5"><text:span text:style-name="Standardní_20_písmo_20_odstavce"><text:span text:style-name="T12">Dětem </text:span></text:span><text:span text:style-name="Standardní_20_písmo_20_odstavce"><text:span text:style-name="T14">nedávejte do MŠ žvýkačky, sladkosti, hračky</text:span></text:span></text:p>
        </text:list-item>
        <text:list-item>
          <text:p text:style-name="P6">Při výběru oblečení a obutí berte na zřetel, že se ušpiní např. vycházka do lesa, školní zahrada, polní cesta</text:p>
        </text:list-item>
        <text:list-item>
          <text:p text:style-name="P6">Vzhledem k těsné blízkosti přírody nedaleko MŠ, chodíme s dětmi do lesa, na louku, prosíme o kontrolu možných klíšťat</text:p>
        </text:list-item>
        <text:list-item>
          <text:p text:style-name="P5"><text:span text:style-name="Standardní_20_písmo_20_odstavce"><text:span text:style-name="T13">Děti s příznaky infekčního onemocnění NEMŮŽOU NAVŠTĚVOVAT MŠ </text:span></text:span><text:span text:style-name="Standardní_20_písmo_20_odstavce"><text:span text:style-name="T12">(silná rýma, teplota, průjem, vyrážka), zdokonalujte používání kapesníků při rýmě</text:span></text:span></text:p>
        </text:list-item>
        <text:list-item>
          <text:p text:style-name="P5"><text:span text:style-name="Standardní_20_písmo_20_odstavce"><text:span text:style-name="T12">Pokud má dítě </text:span></text:span><text:span text:style-name="Standardní_20_písmo_20_odstavce"><text:span text:style-name="T13">aktuálně potvrzené infekční onemocnění</text:span></text:span><text:span text:style-name="Standardní_20_písmo_20_odstavce"><text:span text:style-name="T12"> (COVID-19, neštovice, spalničky, příušnice, střevní infekce...- </text:span></text:span><text:span text:style-name="Standardní_20_písmo_20_odstavce"><text:span text:style-name="T13">hlaste vedení MŠ</text:span></text:span></text:p>
        </text:list-item>
        <text:list-item>
          <text:p text:style-name="P8">Seznámení s režimem dne v MŠ, obsahem vzdělávání, - vše na webu školy, Facebooku školy</text:p>
        </text:list-item>
        <text:list-item>
          <text:p text:style-name="P8">Akce, které budou následovat, si mohou rodiče přečíst vždy začátkem měsíce na centrální nástěnce v chodbě MŠ a také na webových stránkách školy</text:p>
        </text:list-item>
      </text:list>
      <text:p text:style-name="P7"><text:soft-page-break/></text:p>
      <text:p text:style-name="P7"><text:s text:c="65"/>stránka 2 ze 2</text:p>
      <text:list xml:id="list37754005" text:continue-numbering="true" text:style-name="WWNum1">
        <text:list-item>
          <text:p text:style-name="P8">Prosíme o pravidelné sledování webových stránek školy</text:p>
        </text:list-item>
        <text:list-item>
          <text:p text:style-name="P5"><text:span text:style-name="Standardní_20_písmo_20_odstavce"><text:span text:style-name="T11">Případné změny osobních údajů hlaste </text:span></text:span><text:span text:style-name="T8">– telefonní čísla, změna trvalého bydliště, prosíme o doplnění údajů e-mailových adres rodičů pro dětí plnící povinnou předškolní docházku (pro případ distančního vzdělávání dětí).</text:span></text:p>
        </text:list-item>
        <text:list-item>
          <text:p text:style-name="P5"><text:span text:style-name="Standardní_20_písmo_20_odstavce"><text:span text:style-name="T11">Prosíme, hlaste změny zdravotního stavu dítěte, které by mohly mít vliv na jeho pobyt v MŠ –</text:span></text:span><text:span text:style-name="T8"> např. nově zjištěné alergie, onemocnění...</text:span></text:p>
        </text:list-item>
        <text:list-item>
          <text:p text:style-name="P5"><text:span text:style-name="Standardní_20_písmo_20_odstavce"><text:span text:style-name="T11">Upozornění na důsledné dodržování nošení roušek u doprovázejících osob v prostoru MŠ, zdržování se jen po dobu nezbytně nutnou při předávání a vyzvedání dětí z MŠ, dodržování hygieny po dobu šíření nákazy Covid-19 a v době respiračních chorob. </text:span></text:span><text:span text:style-name="T8">Prosíme, i doma </text:span><text:span text:style-name="Standardní_20_písmo_20_odstavce"><text:span text:style-name="T11">dbejte u dětí na důslednou techniku mytí rukou,</text:span></text:span><text:span text:style-name="T8"> jedině důslednost vede děti k automatizaci. <text:s text:c="58"/></text:span></text:p>
        </text:list-item>
        <text:list-item>
          <text:p text:style-name="P5"><text:span text:style-name="Standardní_20_písmo_20_odstavce"><text:span text:style-name="T11">Úplatu za předškolní vzdělávání (300,- měsíčně) je nutné uhradit vždy do 15. dne v měsíci,</text:span></text:span><text:span text:style-name="T8"> přímo učitelkám ve třídě, oproti dokladu o zaplacení, tuto částku si pak odepisují z daní. Děti plnící povinné předškolní vzdělávání úplatu nehradí. </text:span></text:p>
        </text:list-item>
        <text:list-item>
          <text:p text:style-name="P8">Přijaté děti, které dosud vůbec nedochází do MŠ a dovrší tří let až v roce 2022, platí sníženou úplatu 150,- Kč, od ledna 2022 je již tato úplata v plné výši, bez rozdílu pravidelnosti docházky.</text:p>
        </text:list-item>
        <text:list-item>
          <text:p text:style-name="P5"><text:span text:style-name="T8">Dětem s potřebou individuální péčí v oblasti logopedie, bude věnována systematická péče formou </text:span><text:span text:style-name="Standardní_20_písmo_20_odstavce"><text:span text:style-name="T11">individuálních logopedických cvičení,</text:span></text:span><text:span text:style-name="T8"> které vede logopedický asistent (p.uč. Beníčková) pod vedením Speciálně pedagogického centra pro děti s vadami řeči-potřebné informace a organizace této individuální péče bude řešena s rodiči individuálně</text:span></text:p>
        </text:list-item>
        <text:list-item>
          <text:p text:style-name="P8">Dětem v posledním roce docházky do MŠ je nabízena v rámci výchovně vzdělávací práce aktivita vedoucí k poznávání zvukové stránky anglického jazyka - a to <text:s/>ve středu <text:s/>12:15 – 12:45 hodin. Pokud se dítě této aktivity bude účastnit a chcete jej vyzvednout <text:s/>po obědě, učiňte tak až po ukončení této činnosti. </text:p>
        </text:list-item>
        <text:list-item>
          <text:p text:style-name="P8">Nabízíme možnost zakoupení pracovních sešitů pro děti v posledním roce docházky do MŠ (které nastoupí v příštím školním roce do 1.třídy ZŠ), v ceně cca 150,-Kč (ucelený soubor rozvoje oblastí důležitých pro úspěšný start do ZŠ)- od paní učitelek obdržíte podrobné informace. </text:p>
        </text:list-item>
        <text:list-item>
          <text:p text:style-name="P8">V měsíci listopadu, v dubnu, v červnu se uskuteční v MŠ individuální schůzky pro rodiče předškoláků. Termíny budou včas sděleny. V měsíci březnu bude také organizován Den otevřených dveří. Některá z konzultací bude také formou setkání dítě-rodič-učitelka</text:p>
        </text:list-item>
        <text:list-item>
          <text:p text:style-name="P8">Prosíme o doplnění kartáčků na zuby, past, pracovních triček na výtvarnou výchovu, přinesení kapesníků v krabičce, ubrousků pro lepší stolování a zásobení dětí náhradním oblečením pro případ polití, ušpinění, které uloží rodiče do skříněk v šatně</text:p>
        </text:list-item>
        <text:list-item>
          <text:p text:style-name="P5"><text:span text:style-name="Standardní_20_písmo_20_odstavce"><text:span text:style-name="T11">Prosíme rodiče, pokud si Vaše dítě bude na něco stěžovat, nebude Vám něco jasné, budete mít připomínku, dotaz, nápad, námět, jsme tu pro Vás. Budeme rádi, že se na nás obrátíte.</text:span></text:span><text:span text:style-name="T8"> Jsme tu pro Vaše děti. Jen zdvořile žádáme, není možné realizovat konzultace při předávání dětí. Domluvíme si společný termín setkání.</text:span></text:p>
        </text:list-item>
      </text:list>
      <text:p text:style-name="P2"><text:span text:style-name="Standardní_20_písmo_20_odstavce"><text:span text:style-name="T11">Ujišťujeme Vás, že víme, že nám svěřujete do péče to nejcennější co máte, Vaše děti. Cílem naší práce je osobní rozvoj každého z nich, úsměv, zdraví a pohoda nás všech. Již teď děkujeme za vstřícnost, spolupráci a pohodu.</text:span></text:span></text:p>
      <text:p text:style-name="P9">V Bystřici pod Lopeníkem dne 21. 09. 2021</text:p>
      <text:p text:style-name="P10"><text:s text:c="2"/>Kolektiv pedagogů a vedení ško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4%"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cs" fo:country="CZ"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4%"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cs" fo:country="CZ"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Titulek"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Odstavec_20_se_20_seznamem" style:display-name="Odstavec se seznamem"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Standardní_20_písmo_20_odstavce" style:display-name="Standardní písmo odstavce"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Jarmila Beníčková</meta:initial-creator>
    <meta:creation-date>2021-09-20T18:43:00Z</meta:creation-date>
    <dc:date>2021-09-21T17:52:21.52</dc:date>
    <meta:print-date>2020-09-11T08:56:00Z</meta:print-date>
    <meta:editing-cycles>3</meta:editing-cycles>
    <meta:editing-duration>PT1H14M59S</meta:editing-duration>
    <meta:document-statistic meta:table-count="0" meta:image-count="1" meta:object-count="0" meta:page-count="2" meta:paragraph-count="31" meta:word-count="850" meta:character-count="56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rodičovská%20schůzka%2021.9.2021.odt/Normal"/>
  </office:meta>
</office:document-meta>
</file>