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D4CC00003698398EC25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2" style:family="table">
      <style:table-properties style:width="17.293cm" fo:margin-left="-0.016cm" fo:margin-right="-0.277cm" table:align="margins"/>
    </style:style>
    <style:style style:name="Tabulka2.A" style:family="table-column">
      <style:table-column-properties style:column-width="1.614cm" style:rel-column-width="6116*"/>
    </style:style>
    <style:style style:name="Tabulka2.B" style:family="table-column">
      <style:table-column-properties style:column-width="6.906cm" style:rel-column-width="26169*"/>
    </style:style>
    <style:style style:name="Tabulka2.C" style:family="table-column">
      <style:table-column-properties style:column-width="5.159cm" style:rel-column-width="19552*"/>
    </style:style>
    <style:style style:name="Tabulka2.D" style:family="table-column">
      <style:table-column-properties style:column-width="3.614cm" style:rel-column-width="13698*"/>
    </style:style>
    <style:style style:name="Tabulka2.A1" style:family="table-cell">
      <style:table-cell-properties fo:padding="0.097cm" fo:border-left="0.002cm solid #000000" fo:border-right="none" fo:border-top="0.002cm solid #000000" fo:border-bottom="0.002cm solid #000000"/>
    </style:style>
    <style:style style:name="Tabulka2.D1" style:family="table-cell">
      <style:table-cell-properties fo:padding="0.097cm" fo:border="0.002cm solid #000000"/>
    </style:style>
    <style:style style:name="Tabulka2.A2" style:family="table-cell">
      <style:table-cell-properties fo:padding="0.097cm" fo:border-left="0.002cm solid #000000" fo:border-right="none" fo:border-top="none" fo:border-bottom="0.002cm solid #000000"/>
    </style:style>
    <style:style style:name="Tabulka2.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style>
    <style:style style:name="P2" style:family="paragraph" style:parent-style-name="Standard">
      <style:paragraph-properties fo:line-height="100%" fo:text-align="start"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line-height="100%" fo:text-align="start" style:justify-single-word="false"/>
      <style:text-properties fo:font-size="12pt" fo:font-weight="normal" style:font-size-asian="12pt" style:font-weight-asian="normal" style:font-size-complex="12pt" style:font-weight-complex="normal"/>
    </style:style>
    <style:style style:name="P4" style:family="paragraph" style:parent-style-name="Standard">
      <style:text-properties fo:font-size="9pt" fo:font-weight="bold" style:font-size-asian="9pt" style:font-weight-asian="bold" style:font-size-complex="9pt" style:font-weight-complex="bold"/>
    </style:style>
    <style:style style:name="P5" style:family="paragraph" style:parent-style-name="Standard">
      <style:paragraph-properties fo:line-height="100%" fo:text-align="start" style:justify-single-word="false"/>
      <style:text-properties fo:font-size="11pt" fo:font-weight="bold" style:font-size-asian="11pt" style:font-weight-asian="bold" style:font-size-complex="11pt" style:font-weight-complex="bold"/>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Standard">
      <style:text-properties fo:font-size="13pt" fo:font-weight="bold" style:font-size-asian="13pt" style:font-weight-asian="bold" style:font-size-complex="13pt" style:font-weight-complex="bold"/>
    </style:style>
    <style:style style:name="P8" style:family="paragraph" style:parent-style-name="Table_20_Contents">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9" style:family="paragraph" style:parent-style-name="Table_20_Contents">
      <style:paragraph-properties fo:text-align="start" style:justify-single-word="false"/>
      <style:text-properties fo:font-size="12pt" style:font-size-asian="12pt" style:font-size-complex="12pt"/>
    </style:style>
    <style:style style:name="P10" style:family="paragraph" style:parent-style-name="Table_20_Contents">
      <style:paragraph-properties fo:text-align="end" style:justify-single-word="false"/>
      <style:text-properties fo:font-size="12pt" style:font-size-asian="12pt" style:font-size-complex="12pt"/>
    </style:style>
    <style:style style:name="P11" style:family="paragraph" style:parent-style-name="Table_20_Contents">
      <style:text-properties fo:font-size="12pt" fo:font-weight="bold" style:font-size-asian="12pt" style:font-weight-asian="bold" style:font-size-complex="12pt" style:font-weight-complex="bold"/>
    </style:style>
    <style:style style:name="P12"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13"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0.026cm" fo:border="none" style:mirror="none" fo:clip="rect(0cm, 0cm, 0cm, 0cm)" draw:luminance="-20%" draw:contrast="4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rázky1" text:anchor-type="as-char" svg:width="16.94cm" svg:height="4.052cm" draw:z-index="0"><draw:image xlink:href="Pictures/200000070000D4CC00003698398EC254.wmf" xlink:type="simple" xlink:show="embed" xlink:actuate="onLoad"/></draw:frame></text:p>
      <text:p text:style-name="P6"/>
      <text:p text:style-name="P6"/>
      <text:p text:style-name="P6"><text:s text:c="2"/>Rozvrh zájmových aktivit a nepovinných předmětů <text:s/>ve školním roce 2021/2022</text:p>
      <text:p text:style-name="P7"><text:s text:c="3"/></text:p>
      <text:p text:style-name="P4"/>
      <table:table table:name="Tabulka2" table:style-name="Tabulka2">
        <table:table-column table:style-name="Tabulka2.A"/>
        <table:table-column table:style-name="Tabulka2.B"/>
        <table:table-column table:style-name="Tabulka2.C"/>
        <table:table-column table:style-name="Tabulka2.D"/>
        <table:table-row>
          <table:table-cell table:style-name="Tabulka2.A1" office:value-type="string">
            <text:p text:style-name="P8"><text:s/>Den </text:p>
          </table:table-cell>
          <table:table-cell table:style-name="Tabulka2.A1" office:value-type="string">
            <text:p text:style-name="P8"><text:s text:c="8"/>AKTIVITA </text:p>
          </table:table-cell>
          <table:table-cell table:style-name="Tabulka2.A1" office:value-type="string">
            <text:p text:style-name="P8"><text:s text:c="11"/>Čas – týden, ročník</text:p>
          </table:table-cell>
          <table:table-cell table:style-name="Tabulka2.D1" office:value-type="string">
            <text:p text:style-name="P8"><text:s text:c="6"/>Zodpovídá </text:p>
            <text:p text:style-name="P8"/>
          </table:table-cell>
        </table:table-row>
        <table:table-row>
          <table:table-cell table:style-name="Tabulka2.A2" office:value-type="string">
            <text:p text:style-name="P11"><text:s text:c="6"/>PO</text:p>
          </table:table-cell>
          <table:table-cell table:style-name="Tabulka2.A2" office:value-type="string">
            <text:p text:style-name="P12">DOUČOVÁNÍ – <text:span text:style-name="T3">procvičování, upevnění učiva</text:span></text:p>
          </table:table-cell>
          <table:table-cell table:style-name="Tabulka2.A2" office:value-type="string">
            <text:p text:style-name="P9">13:00 – 14:00 každý týden (individuálně)</text:p>
          </table:table-cell>
          <table:table-cell table:style-name="Tabulka2.D2" office:value-type="string">
            <text:p text:style-name="P9">p.as. M. Helová</text:p>
          </table:table-cell>
        </table:table-row>
        <table:table-row>
          <table:table-cell table:style-name="Tabulka2.A2" office:value-type="string">
            <text:p text:style-name="P13"><text:s text:c="3"/>ÚT</text:p>
          </table:table-cell>
          <table:table-cell table:style-name="Tabulka2.A2" office:value-type="string">
            <text:p text:style-name="P9"><text:span text:style-name="T1">KERAMIKA</text:span> </text:p>
          </table:table-cell>
          <table:table-cell table:style-name="Tabulka2.A2" office:value-type="string">
            <text:p text:style-name="P9">13:30 – 15:30 <text:s/>lichý týden (1. a 2. roč.</text:p>
            <text:p text:style-name="P9">13:30 – 15:30 <text:s/>sudý týden (3.,4., 5.r.)</text:p>
            <text:p text:style-name="P9"/>
          </table:table-cell>
          <table:table-cell table:style-name="Tabulka2.D2" office:value-type="string">
            <text:p text:style-name="P9">p.vych.I. Hodulíková</text:p>
            <text:p text:style-name="P9">p. vych. <text:s/>I. Hodulíková </text:p>
          </table:table-cell>
        </table:table-row>
        <table:table-row>
          <table:table-cell table:style-name="Tabulka2.A2" office:value-type="string">
            <text:p text:style-name="P10"><text:span text:style-name="T1">ST</text:span> </text:p>
          </table:table-cell>
          <table:table-cell table:style-name="Tabulka2.A2" office:value-type="string">
            <text:p text:style-name="P9"><text:span text:style-name="T1">NÁBOŽENSTVÍ </text:span><text:s/>(nepovinný předmět) <text:s/></text:p>
            <text:p text:style-name="P9"><text:s text:c="33"/></text:p>
            <text:p text:style-name="P9"><text:s text:c="32"/></text:p>
            <text:p text:style-name="P9"/>
            <text:p text:style-name="P9"><text:span text:style-name="T1">DOUČOVÁNÍ <text:s/></text:span>– procvičování, upevnění učiva</text:p>
          </table:table-cell>
          <table:table-cell table:style-name="Tabulka2.A2" office:value-type="string">
            <text:p text:style-name="P9">13:00 – 13:45 <text:s/>lichý týden <text:s/>1. a 2. roč.)</text:p>
            <text:p text:style-name="P9">13:45 – 14:30 <text:s/>každý týden -3. ročník</text:p>
            <text:p text:style-name="P9">13:00 – 13:45 <text:s/>sudý týden (4. a 5. roč.)</text:p>
            <text:p text:style-name="P9"/>
            <text:p text:style-name="P9">13:00-14:00 <text:s/>každý týden (individuálně) </text:p>
          </table:table-cell>
          <table:table-cell table:style-name="Tabulka2.D2" office:value-type="string">
            <text:p text:style-name="P9">katechetka</text:p>
            <text:p text:style-name="P9">Pharm. Dr. M. Ondráčková</text:p>
            <text:p text:style-name="P9"/>
            <text:p text:style-name="P9">p.as. M.Helová</text:p>
          </table:table-cell>
        </table:table-row>
        <table:table-row>
          <table:table-cell table:style-name="Tabulka2.A2" office:value-type="string">
            <text:p text:style-name="P13"/>
          </table:table-cell>
          <table:table-cell table:style-name="Tabulka2.A2" office:value-type="string">
            <text:p text:style-name="P12">Předmět speciálně pedagogické péče</text:p>
          </table:table-cell>
          <table:table-cell table:style-name="Tabulka2.A2" office:value-type="string">
            <text:p text:style-name="P9"><text:s/>Individuálně </text:p>
          </table:table-cell>
          <table:table-cell table:style-name="Tabulka2.D2" office:value-type="string">
            <text:p text:style-name="P9">p. uč. D. Rozová </text:p>
          </table:table-cell>
        </table:table-row>
        <table:table-row>
          <table:table-cell table:style-name="Tabulka2.A2" office:value-type="string">
            <text:p text:style-name="P13">PÁ</text:p>
          </table:table-cell>
          <table:table-cell table:style-name="Tabulka2.A2" office:value-type="string">
            <text:p text:style-name="P9"/>
            <text:p text:style-name="P9"><text:span text:style-name="T1">VAŘENÍ</text:span> </text:p>
          </table:table-cell>
          <table:table-cell table:style-name="Tabulka2.A2" office:value-type="string">
            <text:p text:style-name="P9"/>
            <text:p text:style-name="P9">13:30 – 15: 30 <text:s/>lichý týden (3.,4. a 5.r)</text:p>
            <text:p text:style-name="P9">13:30 – 15:30 <text:s text:c="2"/>sudý týden (1. a 2. r) </text:p>
            <text:p text:style-name="P9"/>
          </table:table-cell>
          <table:table-cell table:style-name="Tabulka2.D2" office:value-type="string">
            <text:p text:style-name="P10"/>
            <text:p text:style-name="P9">p. vych. .J. <text:s/>Ivanovská</text:p>
            <text:p text:style-name="P9">p. vych. <text:s/>J. Ivanovská</text:p>
          </table:table-cell>
        </table:table-row>
      </table:table>
      <text:p text:style-name="P2"/>
      <text:p text:style-name="P2"><text:s/>Další aktivity: <text:s text:c="3"/><text:span text:style-name="T2">probíhá dle individuálních rozvrhů jednotlivých žáků</text:span></text:p>
      <text:p text:style-name="P2"/>
      <text:p text:style-name="P2">PEDAGOGICKÁ INTERVENCE , zodpovídá spec. pedagog Mgr. D. Rozová</text:p>
      <text:p text:style-name="P2">PŘEDMĚT SPECIÁLNĚ PEDAGOGICKÉ PÉČE, zodpovídá spec. pedagog D. Rozová</text:p>
      <text:p text:style-name="P2"/>
      <text:p text:style-name="P3">Všechny zájmové aktivity probíhají v rámci školní družiny - zájmové vzdělávání. </text:p>
      <text:p text:style-name="P2">Účastníkem školní družiny je tedy každý žák, který se <text:s/>zapojí např. do jedné či všech činností. Také čekání na zájmovou aktivitu, nepovinný předmět (náboženství), pedagogickou intervenci či předmět speciálně pedagogické péče, kdy je nad žákem dohled, se děje ve školní družině. <text:s text:c="2"/>Úplata ve školní družině <text:s/>je 100/Kč na měsíc. <text:s text:c="2"/></text:p>
      <text:p text:style-name="P2"/>
      <text:p text:style-name="P2"/>
      <text:p text:style-name="P5">V Bystřici pod Lopeníkem dne 01. 09. 2021 <text:s text:c="39"/>Monika Petrášová, ředitelka škol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7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23T15:52:05.19</meta:creation-date>
    <dc:date>2021-10-12T19:18:29.70</dc:date>
    <meta:editing-duration>PT1H11M46S</meta:editing-duration>
    <meta:editing-cycles>6</meta:editing-cycles>
    <meta:generator>OpenOffice/4.1.2$Win32 OpenOffice.org_project/412m3$Build-9782</meta:generator>
    <meta:print-date>2021-10-12T18:49:26.70</meta:print-date>
    <meta:document-statistic meta:table-count="1" meta:image-count="1" meta:object-count="0" meta:page-count="1" meta:paragraph-count="44" meta:word-count="236" meta:character-count="1663"/>
  </office:meta>
</office:document-meta>
</file>