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5.48cm" fo:margin-left="-0.191cm" fo:margin-top="0cm" fo:margin-bottom="0cm" style:page-number="auto" table:align="left" style:writing-mode="lr-tb"/>
    </style:style>
    <style:style style:name="Tabulka1.A" style:family="table-column">
      <style:table-column-properties style:column-width="3.99cm"/>
    </style:style>
    <style:style style:name="Tabulka1.B" style:family="table-column">
      <style:table-column-properties style:column-width="11.488cm"/>
    </style:style>
    <style:style style:name="Tabulka1.1" style:family="table-row">
      <style:table-row-properties style:min-row-height="1.28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min-row-height="1.305cm" style:keep-together="true" fo:keep-together="auto"/>
    </style:style>
    <style:style style:name="Tabulka1.3" style:family="table-row">
      <style:table-row-properties style:min-row-height="1.081cm" style:keep-together="true" fo:keep-together="auto"/>
    </style:style>
    <style:style style:name="Tabulka1.4" style:family="table-row">
      <style:table-row-properties style:min-row-height="1.593cm" style:keep-together="true" fo:keep-together="auto"/>
    </style:style>
    <style:style style:name="Tabulka1.6" style:family="table-row">
      <style:table-row-properties style:min-row-height="4.198cm" style:keep-together="true" fo:keep-together="auto"/>
    </style:style>
    <style:style style:name="Tabulka1.7" style:family="table-row">
      <style:table-row-properties style:min-row-height="4.052cm" style:keep-together="true" fo:keep-together="auto"/>
    </style:style>
    <style:style style:name="Tabulka1.8" style:family="table-row">
      <style:table-row-properties style:min-row-height="2.688cm" style:keep-together="true" fo:keep-together="auto"/>
    </style:style>
    <style:style style:name="P1" style:family="paragraph" style:parent-style-name="List_20_Paragraph">
      <style:paragraph-properties fo:margin-top="0cm" fo:margin-bottom="0cm" fo:line-height="100%"/>
    </style:style>
    <style:style style:name="P2" style:family="paragraph" style:parent-style-name="List_20_Paragraph" style:list-style-name="WWNum1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fo:background-color="#00ff00" style:font-size-asian="12pt" style:font-weight-asian="bold" style:font-size-complex="12pt"/>
    </style:style>
    <style:style style:name="T1" style:family="text">
      <style:text-properties fo:font-size="12pt" fo:background-color="#ffff00" style:font-size-asian="12pt" style:font-size-complex="12pt"/>
    </style:style>
    <style:style style:name="T2" style:family="text">
      <style:text-properties fo:font-size="12pt" fo:font-weight="bold" fo:background-color="#ffff00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fo:background-color="#00ffff" style:font-size-asian="12pt" style:font-weight-asian="bold" style:font-size-complex="12pt"/>
    </style:style>
    <style:style style:name="T5" style:family="text">
      <style:text-properties fo:font-size="12pt" fo:font-weight="bold" fo:background-color="#00ff00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fo:background-color="#00ffff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fo:background-color="#ffff00" style:font-weight-asian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fo:background-color="#ffff00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fo:background-color="#00ff00" style:font-size-asian="14pt" style:font-weight-asian="bold" style:font-size-complex="14pt"/>
    </style:style>
    <style:style style:name="T14" style:family="text">
      <style:text-properties fo:font-size="14pt" fo:font-weight="bold" fo:background-color="#ffff00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fo:background-color="#00ffff" style:font-size-asian="14pt" style:font-weight-asian="bold" style:font-size-complex="14pt"/>
    </style:style>
    <style:style style:name="T17" style:family="text">
      <style:text-properties fo:background-color="#00ffff"/>
    </style:style>
    <style:style style:name="T18" style:family="text">
      <style:text-properties fo:background-color="#ff00ff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T2">ZŠ čtvrtek 01. 09. 2022 v 09:00</text:span></text:p>
          </table:table-cell>
          <table:table-cell table:style-name="Tabulka1.A1" office:value-type="string">
            <text:p text:style-name="P3"><text:span text:style-name="T10"><text:s text:c="7"/></text:span><text:span text:style-name="T2">Slavnostní zahájení školního roku 2022-2023</text:span><text:span text:style-name="T3"> - budova ZŠ</text:span></text:p>
          </table:table-cell>
        </table:table-row>
        <table:table-row table:style-name="Tabulka1.2">
          <table:table-cell table:style-name="Tabulka1.A1" office:value-type="string">
            <text:p text:style-name="P3"><text:span text:style-name="T11">ZŠ</text:span><text:span text:style-name="T12"> - středa 07. 09. 2022</text:span></text:p>
          </table:table-cell>
          <table:table-cell table:style-name="Tabulka1.A1" office:value-type="string">
            <text:p text:style-name="P3"><text:span text:style-name="T3"><text:s text:c="22"/></text:span><text:span text:style-name="T2">Zahájení výuky plavání pro 2. -5. ročník</text:span></text:p>
            <text:p text:style-name="P3"><text:span text:style-name="T3"><text:s text:c="24"/>Žáci a rodiče <text:s/>obdrželi podrobné informace</text:span></text:p>
            <text:p text:style-name="P3"><text:span text:style-name="T4">POZOR- každou středu v 1.pololetí začíná vyučování 07:45</text:span></text:p>
          </table:table-cell>
        </table:table-row>
        <table:table-row table:style-name="Tabulka1.3">
          <table:table-cell table:style-name="Tabulka1.A1" office:value-type="string">
            <text:p text:style-name="P3"><text:span text:style-name="T1">ZŠ</text:span><text:span text:style-name="T6"> -sobota 07. 09. 2022Uherské Hradiště </text:span></text:p>
          </table:table-cell>
          <table:table-cell table:style-name="Tabulka1.A1" office:value-type="string">
            <text:p text:style-name="P3"><text:span text:style-name="T3"><text:s text:c="8"/></text:span></text:p>
            <text:p text:style-name="P3"><text:span text:style-name="T3"><text:s text:c="2"/>Účast žáků na vystoupení na Slavnostech vína – jednotliví žáci obdrželi informace</text:span></text:p>
            <text:p text:style-name="P3"><text:span text:style-name="T3"><text:s/></text:span></text:p>
          </table:table-cell>
        </table:table-row>
        <table:table-row table:style-name="Tabulka1.4">
          <table:table-cell table:style-name="Tabulka1.A1" office:value-type="string">
            <text:p text:style-name="P3"><text:span text:style-name="T1">ZŠ</text:span><text:span text:style-name="T6"> – pondělí (12.09.2022), středa (14. 09. 2022)</text:span></text:p>
          </table:table-cell>
          <table:table-cell table:style-name="Tabulka1.A1" office:value-type="string">
            <text:p text:style-name="P3"><text:span text:style-name="T3"><text:s text:c="4"/>Zahajuje výuka nepovinného předmětu náboženství – </text:span></text:p>
          </table:table-cell>
        </table:table-row>
        <table:table-row table:style-name="Tabulka1.4">
          <table:table-cell table:style-name="Tabulka1.A1" office:value-type="string">
            <text:p text:style-name="P3"><text:span text:style-name="T2">ZŠ VŠICHNI,</text:span><text:span text:style-name="T5"> <text:s/>MŠ – ŽABKY</text:span><text:span text:style-name="T2">, pátek 16. 09. 2022 </text:span></text:p>
          </table:table-cell>
          <table:table-cell table:style-name="Tabulka1.A1" office:value-type="string">
            <text:p text:style-name="P3"><text:span text:style-name="T13">„KDYŽ NEMŮŽEŠ, PŘIDEJ VÍC</text:span><text:span text:style-name="T5">“ – aneb vzpomínka na 100 let narození EMILA ZÁTOOPKA – běh – </text:span><text:span text:style-name="T2">„ZÁTOPKOVA 5“</text:span></text:p>
            <text:p text:style-name="P3"><text:span text:style-name="T2">Fotbalové hřiště 10:00 – 11:15</text:span></text:p>
            <text:p text:style-name="P5"/>
          </table:table-cell>
        </table:table-row>
        <table:table-row table:style-name="Tabulka1.6">
          <table:table-cell table:style-name="Tabulka1.A1" office:value-type="string">
            <text:p text:style-name="P3"><text:span text:style-name="T14">ZŠ úterý 20. 09. 2022</text:span><text:span text:style-name="T15"> <text:s/>VŠICHNI</text:span></text:p>
          </table:table-cell>
          <table:table-cell table:style-name="Tabulka1.A1" office:value-type="string">
            <text:p text:style-name="P3"><text:s text:c="13"/><text:span text:style-name="T14">ŠKOLNÍ VÝLET ŽÁCI ZŚ-STRÁŽNICE-</text:span><text:span text:style-name="T15"> <text:s/></text:span></text:p>
            <text:p text:style-name="P3"><text:span text:style-name="T15"><text:s/>Plavba Baťův kanál – výukový program Baťův kanál</text:span></text:p>
            <text:p text:style-name="P3"><text:s/><text:span text:style-name="T15">Skanzen – zábavně naučný program PODZIM NA DĚDINĚ</text:span></text:p>
            <text:p text:style-name="P3"><text:span text:style-name="T3">Žáci zdarma, hrazeno z projektu MPSV</text:span></text:p>
            <text:p text:style-name="P3">Žáci i rodiče již informování, dohled: třídní učitelé: D. Rozová. L. Žižková, P. Kotas, M. Petrášová <text:s text:c="20"/></text:p>
          </table:table-cell>
        </table:table-row>
        <table:table-row table:style-name="Tabulka1.7">
          <table:table-cell table:style-name="Tabulka1.A1" office:value-type="string">
            <text:p text:style-name="P3"/>
            <text:p text:style-name="P3"><text:span text:style-name="T14">ZŠ středa 21. 09. 2022, všichni</text:span></text:p>
            <text:p text:style-name="P3"/>
          </table:table-cell>
          <table:table-cell table:style-name="Tabulka1.A1" office:value-type="string">
            <text:p text:style-name="P3"><text:s text:c="20"/></text:p>
            <text:p text:style-name="P3"><text:s/><text:span text:style-name="T14">NÁVŠTĚVA SLOVENSKÉ PARTNERSKÉ OBCE DULOV</text:span><text:span text:style-name="T1"> –</text:span> <text:span text:style-name="T3">prohlídka a program v ZŠ DULOV- žáci ZDRAMA - HRAZENO V RÁMCI PROJEKTU putování podhůřím Bílých Karpat</text:span> </text:p>
            <text:p text:style-name="P3"/>
            <text:p text:style-name="P3"><text:span text:style-name="T6">Dohled. Třídní učitelé- D. Rozová, L.Žižková, P. Kotas, M. Petrášová</text:span></text:p>
            <text:p text:style-name="P3"><text:span text:style-name="T6">Žáci a rodiče obdrželi podrobné informace, </text:span></text:p>
            <text:p text:style-name="P3"><text:span text:style-name="T4">POZOR!! NUTNÝ PLATNÝ</text:span><text:span text:style-name="T7"> CESTOVNÍ PAS ČI DĚTSKÝ OBČANSKÝ PRŮKAZ</text:span><text:span text:style-name="T8">, CESTOVNÍ POJIŠTĚNÍ VYŘIZUJEME HROMADNĚ</text:span></text:p>
          </table:table-cell>
        </table:table-row>
        <table:table-row table:style-name="Tabulka1.8">
          <table:table-cell table:style-name="Tabulka1.A1" office:value-type="string">
            <text:p text:style-name="P3"><text:span text:style-name="T13">ČTVRTEK 22. 09. 2022</text:span></text:p>
            <text:p text:style-name="P3"><text:span text:style-name="T13">MŠ 16:00 – 16:30</text:span></text:p>
            <text:p text:style-name="P3"><text:span text:style-name="T18"><text:s/></text:span></text:p>
          </table:table-cell>
          <table:table-cell table:style-name="Tabulka1.A1" office:value-type="string">
            <text:p text:style-name="P1"/>
            <text:list xml:id="list165146074283128372" text:style-name="WWNum1">
              <text:list-item>
                <text:p text:style-name="P2"><text:span text:style-name="T13">SPOLEČNÁ SCHŮZKA S RODIČI DĚTÍ</text:span><text:span text:style-name="T15"> <text:s text:c="11"/></text:span><text:span text:style-name="T7">DĚKUJEME, ŽE</text:span><text:span text:style-name="T17"> </text:span><text:span text:style-name="T7">SE UVIDÍME</text:span><text:span text:style-name="T17"> </text:span></text:p>
              </text:list-item>
              <text:list-item>
                <text:p text:style-name="P2"><text:s text:c="24"/>(Veverky, Žabky)</text:p>
              </text:list-item>
              <text:list-item>
                <text:p text:style-name="P2"><text:span text:style-name="T8">POTOM NÁSLEDUJE INFORMATIVNÍ SCHŮZKA PRO TŘÍDU ŽABKY <text:s/></text:span></text:p>
              </text:list-item>
            </text:list>
          </table:table-cell>
        </table:table-row>
        <table:table-row table:style-name="Tabulka1.8">
          <table:table-cell table:style-name="Tabulka1.A1" office:value-type="string">
            <text:p text:style-name="P3"><text:span text:style-name="T9">ZŠ – ČTVRTEK 29. 09. 2022 OD 16:00</text:span></text:p>
          </table:table-cell>
          <table:table-cell table:style-name="Tabulka1.A1" office:value-type="string">
            <text:p text:style-name="P1"><text:span text:style-name="T14">SPOLEČNÁ SCHŮZKA RODIČŮ ŽÁKŮ <text:s/>ZŚ – PO JEJÍM SKONČENÍ TŘÍDNÍ SCHŮZKY</text:span><text:span text:style-name="T15"> </text:span></text:p>
            <text:p text:style-name="P1"><text:span text:style-name="T15"><text:s text:c="5"/></text:span><text:span text:style-name="T16">DĚKUJEME, ŽE SE DOSTAVÍTE</text:span><text:span text:style-name="T15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45"/>PLÁN AKCÍ ZŠ a MŠ Bystřice pod Lopeníkem</text:span></text:p>
        <text:p text:style-name="Header"><text:span text:style-name="MT1"><text:s text:c="76"/>ZÁŘÍ 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.petrasova@seznam.cz</meta:initial-creator>
    <dc:creator>monika.petrasova@seznam.cz</dc:creator>
    <meta:editing-cycles>2</meta:editing-cycles>
    <meta:creation-date>2022-09-13T20:03:00</meta:creation-date>
    <dc:date>2022-09-13T20:03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38" meta:word-count="275" meta:character-count="195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