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6" style:family="table-column">
      <style:table-column-properties style:column-width="1.759in" style:use-optimal-column-width="false"/>
    </style:style>
    <style:style style:name="TableColumn7" style:family="table-column">
      <style:table-column-properties style:column-width="4.3354in" style:use-optimal-column-width="false"/>
    </style:style>
    <style:style style:name="Table5" style:family="table">
      <style:table-properties style:width="6.0944in" fo:margin-left="-0.075in" table:align="left"/>
    </style:style>
    <style:style style:name="TableRow8" style:family="table-row">
      <style:table-row-properties style:min-row-height="0.5673in"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 fo:background-color="#00FF00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 fo:background-color="#FFFF00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fo:background-color="#FFFF00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Standardnípísmoodstavce" style:family="text">
      <style:text-properties fo:font-size="14pt" style:font-size-asian="14pt" style:font-size-complex="14pt" fo:background-color="#00FF00"/>
    </style:style>
    <style:style style:name="T17" style:parent-style-name="Standardnípísmoodstavce" style:family="text">
      <style:text-properties fo:font-size="14pt" style:font-size-asian="14pt" style:font-size-complex="14pt" fo:background-color="#00FF00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1" style:family="table-row">
      <style:table-row-properties style:min-row-height="0.5138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00FFFF"/>
    </style:style>
    <style:style style:name="P2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00FFFF"/>
    </style:style>
    <style:style style:name="P26" style:parent-style-name="Standard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background-color="#00FFFF"/>
    </style:style>
    <style:style style:name="P28" style:parent-style-name="Standard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background-color="#00FFFF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</style:style>
    <style:style style:name="T3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37" style:parent-style-name="Standardnípísmoodstavce" style:family="text">
      <style:text-properties fo:color="#FF0000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</style:style>
    <style:style style:name="T39" style:parent-style-name="Standardnípísmoodstavce" style:family="text">
      <style:text-properties style:font-name="Times New Roman" fo:font-weight="bold" style:font-weight-asian="bold" style:font-weight-complex="bold" fo:color="#FF0000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color="#FF0000" fo:background-color="#66FF66"/>
    </style:style>
    <style:style style:name="T41" style:parent-style-name="Standardnípísmoodstavce" style:family="text">
      <style:text-properties style:font-name="Times New Roman" fo:font-weight="bold" style:font-weight-asian="bold" style:font-weight-complex="bold" fo:background-color="#66FF66"/>
    </style:style>
    <style:style style:name="P4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4256in"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Standardnípísmoodstavce" style:family="text">
      <style:text-properties style:font-name="Times New Roman"/>
    </style:style>
    <style:style style:name="T47" style:parent-style-name="Standardnípísmoodstavce" style:family="text">
      <style:text-properties style:font-name="Times New Roman"/>
    </style:style>
    <style:style style:name="T48" style:parent-style-name="Standardnípísmoodstavce" style:family="text">
      <style:text-properties style:font-name="Times New Roman" fo:background-color="#00FFFF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Times New Roman" fo:background-color="#00FFFF"/>
    </style:style>
    <style:style style:name="T52" style:parent-style-name="Standardnípísmoodstavce" style:family="text">
      <style:text-properties style:font-name="Times New Roman" fo:background-color="#00FFFF"/>
    </style:style>
    <style:style style:name="P53" style:parent-style-name="Standard" style:family="paragraph">
      <style:paragraph-properties fo:margin-bottom="0in" fo:line-height="100%"/>
      <style:text-properties style:font-name="Times New Roman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Standardnípísmoodstavce" style:family="text">
      <style:text-properties style:font-name="Times New Roman"/>
    </style:style>
    <style:style style:name="T5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background-color="#00FFFF"/>
    </style:style>
    <style:style style:name="P59" style:parent-style-name="Standard" style:family="paragraph">
      <style:paragraph-properties fo:margin-bottom="0in" fo:line-height="100%"/>
    </style:style>
    <style:style style:name="T6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background-color="#00FFFF"/>
    </style:style>
    <style:style style:name="T63" style:parent-style-name="Standardnípísmoodstavce" style:family="text"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margin-bottom="0in" fo:line-height="100%"/>
      <style:text-properties style:font-name="Times New Roman"/>
    </style:style>
    <style:style style:name="P65" style:parent-style-name="Standard" style:family="paragraph">
      <style:paragraph-properties fo:margin-bottom="0in" fo:line-height="100%"/>
      <style:text-properties style:font-name="Times New Roman"/>
    </style:style>
    <style:style style:name="P66" style:parent-style-name="Standard" style:family="paragraph">
      <style:paragraph-properties fo:margin-bottom="0in" fo:line-height="100%"/>
      <style:text-properties style:font-name="Times New Roman"/>
    </style:style>
    <style:style style:name="TableRow67" style:family="table-row">
      <style:table-row-properties style:min-row-height="0.4256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4256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Standardnípísmoodstavce" style:family="text">
      <style:text-properties fo:color="#FF0000" fo:font-size="14pt" style:font-size-asian="14pt" style:font-size-complex="14pt"/>
    </style:style>
    <style:style style:name="T80" style:parent-style-name="Standardnípísmoodstavce" style:family="text">
      <style:text-properties fo:color="#FF0000" fo:font-size="14pt" style:font-size-asian="14pt" style:font-size-complex="14pt" fo:background-color="#FFFF00"/>
    </style:style>
    <style:style style:name="P81" style:parent-style-name="Standard" style:family="paragraph">
      <style:paragraph-properties fo:margin-bottom="0in" fo:line-height="100%"/>
    </style:style>
    <style:style style:name="T82" style:parent-style-name="Standardnípísmoodstavce" style:family="text">
      <style:text-properties fo:color="#FF0000" fo:font-size="14pt" style:font-size-asian="14pt" style:font-size-complex="14pt" fo:background-color="#FFFF00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</style:style>
    <style:style style:name="T8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Row96" style:family="table-row">
      <style:table-row-properties style:min-row-height="0.4256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0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627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background-color="#00FFFF"/>
    </style:style>
    <style:style style:name="P10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00FFFF"/>
    </style:style>
    <style:style style:name="P108" style:parent-style-name="Standard" style:family="paragraph">
      <style:paragraph-properties fo:margin-bottom="0in" fo:line-height="100%"/>
    </style:style>
    <style:style style:name="T10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background-color="#00FFFF"/>
    </style:style>
    <style:style style:name="T110" style:parent-style-name="Standardnípísmoodstavce" style:family="text">
      <style:text-properties style:font-name="Times New Roman" fo:font-size="12pt" style:font-size-asian="12pt" style:font-size-complex="12pt" fo:background-color="#00FFFF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1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1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1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18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11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22" style:family="table-row">
      <style:table-row-properties style:min-row-height="1.0583in"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 fo:background-color="#FFFF00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fo:background-color="#66FFFF"/>
    </style:style>
    <style:style style:name="P126" style:parent-style-name="Standard" style:family="paragraph">
      <style:paragraph-properties fo:margin-bottom="0in" fo:line-height="100%"/>
    </style:style>
    <style:style style:name="T127" style:parent-style-name="Standardnípísmoodstavce" style:family="text">
      <style:text-properties fo:font-weight="bold" style:font-weight-asian="bold" fo:font-size="14pt" style:font-size-asian="14pt" style:font-size-complex="14pt" fo:background-color="#66FFFF"/>
    </style:style>
    <style:style style:name="T128" style:parent-style-name="Standardnípísmoodstavce" style:family="text">
      <style:text-properties fo:font-weight="bold" style:font-weight-asian="bold" fo:background-color="#66FFFF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32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style:font-weight-complex="bold"/>
    </style:style>
    <style:style style:name="T13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MŠ – čtvrtek 03. 11.</text:span><text:span text:style-name="T12"><text:s/></text:span></text:p>
            <text:p text:style-name="P13"><text:s/>DOPOLEDNE<text:s/></text:p>
          </table:table-cell>
          <table:table-cell table:style-name="TableCell14">
            <text:p text:style-name="P15"><text:s/><text:span text:style-name="T16">Povídání o les</text:span><text:span text:style-name="T17">e</text:span><text:span text:style-name="T18">-<text:s/></text:span><text:span text:style-name="T19">beseda s myslivcem a hajným s panem<text:s/></text:span></text:p>
            <text:p text:style-name="P20">Gavendou<text:s/></text:p>
          </table:table-cell>
        </table:table-row>
        <table:table-row table:style-name="TableRow21">
          <table:table-cell table:style-name="TableCell22">
            <text:p text:style-name="P23"/>
            <text:p text:style-name="P24">ZŠ ,MŠ<text:s/></text:p>
            <text:p text:style-name="P25">Sobota 05. 11. 2022</text:p>
            <text:p text:style-name="P26"><text:span text:style-name="T27">MÍSTNÍ MUZEUM</text:span></text:p>
            <text:p text:style-name="P28"><text:span text:style-name="T29">OD 14.30</text:span></text:p>
          </table:table-cell>
          <table:table-cell table:style-name="TableCell30">
            <text:p text:style-name="P31"><text:s text:c="2"/></text:p>
            <text:p text:style-name="P32"><text:s/><text:s text:c="18"/>PREZENTACE PROJEKTU OÚ A ZŠ<text:s text:c="2"/></text:p>
            <text:p text:style-name="P33"><text:span text:style-name="T34"><text:s text:c="15"/></text:span><text:span text:style-name="T35">PUTOVÁNÍ PODHŮŘÍM BÍLÝCH KARPAT-<text:s/></text:span><text:span text:style-name="T36"><text:s/></text:span><text:span text:style-name="T37"><text:s text:c="6"/></text:span></text:p>
            <text:p text:style-name="P38"><text:span text:style-name="T39"><text:s/></text:span><text:span text:style-name="T40"><text:s/></text:span><text:span text:style-name="T41"><text:s/>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<text:s text:c="5"/></text:span><text:span text:style-name="T47"><text:s text:c="5"/></text:span><text:span text:style-name="T48">ZŠ a MŠ</text:span></text:p>
            <text:p text:style-name="P49"/>
            <text:p text:style-name="P50"><text:span text:style-name="T51"><text:s text:c="3"/></text:span><text:span text:style-name="T52">Středa 09. 11. 2022</text:span></text:p>
            <text:p text:style-name="P53"/>
          </table:table-cell>
          <table:table-cell table:style-name="TableCell54">
            <text:p text:style-name="P55"/>
            <text:p text:style-name="P56"><text:span text:style-name="T57"><text:s text:c="13"/></text:span><text:span text:style-name="T58">MARTINSKÝ LUCERNIČKOVÝ PRŮVOD<text:s/></text:span></text:p>
            <text:p text:style-name="P59"><text:span text:style-name="T60"><text:s/></text:span><text:span text:style-name="T61"><text:s text:c="37"/></text:span><text:span text:style-name="T62"><text:s/>V 16:15 OD ŠKOLY</text:span><text:span text:style-name="T63"><text:s/></text:span></text:p>
            <text:p text:style-name="P64"/>
            <text:p text:style-name="P65"><text:s text:c="17"/>Prosíme rodiče dětí a žáků o doprovod dětí.<text:s/></text:p>
            <text:p text:style-name="P66"/>
          </table:table-cell>
        </table:table-row>
        <table:table-row table:style-name="TableRow67">
          <table:table-cell table:style-name="TableCell68">
            <text:p text:style-name="P69"><text:s/></text:p>
            <text:p text:style-name="P70">Pondělí<text:s/><text:s/>14. 11. 2022</text:p>
          </table:table-cell>
          <table:table-cell table:style-name="TableCell71">
            <text:p text:style-name="P72"><text:s text:c="13"/></text:p>
            <text:p text:style-name="P73"><text:s text:c="12"/><text:s text:c="5"/>PEDAGOGICKÁ RADA ZA I. ČTVRTLETÍ<text:s/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<text:s/></text:span><text:span text:style-name="T80">ZŠ - Úterý <text:s/>15. 11. 2022</text:span></text:p>
            <text:p text:style-name="P81"><text:span text:style-name="T82">(13:30- 16:30)</text:span></text:p>
          </table:table-cell>
          <table:table-cell table:style-name="TableCell83">
            <text:p text:style-name="P84"/>
            <text:p text:style-name="P85"><text:s/>KONZULTAČNÍ ODPOLEDNE RODIČŮ A PEDAGOGŮ <text:s text:c="11"/>(individuální konzultace)<text:s text:c="2"/></text:p>
            <text:p text:style-name="P86"><text:span text:style-name="T87"><text:s/></text:span><text:span text:style-name="T88">Je možné nahlásit čas</text:span><text:span text:style-name="T89"><text:s/>rezervace pro vaši</text:span><text:span text:style-name="T90"><text:s/>návštěv</text:span><text:span text:style-name="T91">u</text:span><text:span text:style-name="T92">,<text:s/></text:span><text:span text:style-name="T93">prosíme, <text:s/></text:span><text:span text:style-name="T94">kontaktujte pedagogy.<text:s/>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Čtvrtek 17. 11. 2022</text:span></text:p>
          </table:table-cell>
          <table:table-cell table:style-name="TableCell100">
            <text:p text:style-name="P101"><text:span text:style-name="T102"><text:s text:c="27"/></text:span><text:span text:style-name="T103">Státní svátek<text:s/>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>Sobota 19. 11. 2022</text:p>
            <text:p text:style-name="P108"><text:span text:style-name="T109">ZŠ a MŠ – kulturní dům</text:span><text:span text:style-name="T110"><text:s/></text:span></text:p>
          </table:table-cell>
          <table:table-cell table:style-name="TableCell111">
            <text:p text:style-name="P112"><text:span text:style-name="T113"><text:s/></text:span><text:span text:style-name="T114">Výstava výtvarných prací dětí MŠ a žáků ZŠ</text:span><text:span text:style-name="T115">,<text:s/></text:span><text:span text:style-name="T116"><text:s text:c="6"/></text:span><text:span text:style-name="T117">kulturní vystoupení dětí a žáků</text:span><text:span text:style-name="T118">.</text:span></text:p>
            <text:p text:style-name="P119"><text:s text:c="3"/>V rámci oslav 20. výroční posvěcení kaple sv Josefa<text:s/></text:p>
            <text:p text:style-name="P120"><text:s text:c="16"/>Žáci obdrží podrobné informace<text:s/>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<text:s text:c="4"/>PŘIPRAVUJEME NA <text:s/></text:p>
            <text:p text:style-name="P126"><text:span text:style-name="T127"><text:s text:c="2"/>PROSINEC</text:span><text:span text:style-name="T128"><text:s/></text:span></text:p>
          </table:table-cell>
          <table:table-cell table:style-name="TableCell129">
            <text:p text:style-name="P130"><text:s text:c="27"/></text:p>
            <text:p text:style-name="P131"><text:s text:c="19"/>PÁTEK 16. 12. 2022 v 16:00<text:s/></text:p>
            <text:p text:style-name="P132"><text:span text:style-name="T133"><text:s text:c="10"/>VÁNOČNÍ AKADEMIE ŠKOLY- kulturní dům</text:span><text:span text:style-name="T134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Záhlaví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Záhlaví"><text:span text:style-name="T2"><text:s text:c="24"/></text:span><text:span text:style-name="T3"><text:s/>PLÁN AKCÍ ZŠ a MŠ Bystřice pod Lopeníkem</text:span></text:p>
        <text:p text:style-name="P4"><text:s text:c="30"/><text:s text:c="14"/><text:s text:c="5"/>LISTOPAD<text:s/><text:s/>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.petrasova@seznam.cz</meta:initial-creator>
    <dc:creator>Monika Petrášová</dc:creator>
    <meta:creation-date>2022-11-01T17:30:00Z</meta:creation-date>
    <dc:date>2022-11-01T17:3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35" meta:row-count="8" meta:non-whitespace-character-count="1058"/>
  </office:meta>
</office:document-meta>
</file>