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web" style:master-page-name="MP0" style:family="paragraph">
      <style:paragraph-properties fo:break-before="page" fo:border="0.0069in solid #00000A" fo:padding-top="0.0138in" fo:padding-left="0.0555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style:font-weight-complex="bold" fo:background-color="#FFFF00"/>
    </style:style>
    <style:style style:name="T3" style:parent-style-name="Standardnípísmoodstavce" style:family="text">
      <style:text-properties fo:background-color="#FFFF00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7" style:parent-style-name="Normálníweb" style:family="paragraph">
      <style:paragraph-properties fo:border="0.0069in solid #00000A" fo:padding-top="0.0138in" fo:padding-left="0.0555in" fo:padding-bottom="0.0138in" fo:padding-right="0in" style:shadow="none"/>
    </style:style>
    <style:style style:name="TableColumn9" style:family="table-column">
      <style:table-column-properties style:column-width="1.6493in" style:use-optimal-column-width="false"/>
    </style:style>
    <style:style style:name="TableColumn10" style:family="table-column">
      <style:table-column-properties style:column-width="4.7256in" style:use-optimal-column-width="false"/>
    </style:style>
    <style:style style:name="Table8" style:family="table">
      <style:table-properties style:width="6.375in" fo:margin-left="-0.075in" table:align="left"/>
    </style:style>
    <style:style style:name="TableRow11" style:family="table-row">
      <style:table-row-properties style:min-row-height="0.6312in" style:use-optimal-row-height="false"/>
    </style:style>
    <style:style style:name="TableCell1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1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web" style:family="paragraph">
      <style:paragraph-properties fo:text-align="end"/>
      <style:text-properties fo:text-transform="uppercase" fo:color="#00000A" fo:background-color="#FF6600"/>
    </style:style>
    <style:style style:name="TableCell16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1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TableRow20" style:family="table-row">
      <style:table-row-properties style:min-row-height="0.3965in" style:use-optimal-row-height="false"/>
    </style:style>
    <style:style style:name="TableCell2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ableRow29" style:family="table-row">
      <style:table-row-properties style:min-row-height="0.5895in" style:use-optimal-row-height="false"/>
    </style:style>
    <style:style style:name="TableCell30" style:family="table-cell">
      <style:table-cell-properties fo:border-top="none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31" style:parent-style-name="Normálníweb" style:family="paragraph">
      <style:text-properties fo:font-weight="bold" style:font-weight-asian="bold"/>
    </style:style>
    <style:style style:name="P32" style:parent-style-name="Normálníweb" style:family="paragraph">
      <style:text-properties fo:font-weight="bold" style:font-weight-asian="bold"/>
    </style:style>
    <style:style style:name="TableCell33" style:family="table-cell">
      <style:table-cell-properties fo:border-top="none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34" style:parent-style-name="Normálníweb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3833in" style:use-optimal-row-height="false"/>
    </style:style>
    <style:style style:name="TableCell38" style:family="table-cell">
      <style:table-cell-properties fo:border-top="none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39" style:parent-style-name="Normálníweb" style:family="paragraph">
      <style:text-properties fo:font-weight="bold" style:font-weight-asian="bold"/>
    </style:style>
    <style:style style:name="TableCell40" style:family="table-cell">
      <style:table-cell-properties fo:border-top="none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41" style:parent-style-name="Normálníweb" style:family="paragraph">
      <style:paragraph-properties fo:text-align="justify"/>
      <style:text-properties fo:font-weight="bold" style:font-weight-asian="bold" style:font-weight-complex="bold"/>
    </style:style>
    <style:style style:name="TableRow42" style:family="table-row">
      <style:table-row-properties style:min-row-height="0.5805in" style:use-optimal-row-height="false"/>
    </style:style>
    <style:style style:name="TableCell43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47" style:parent-style-name="Normálníweb" style:family="paragraph">
      <style:paragraph-properties fo:text-align="justify" fo:background-color="#3399FF"/>
    </style:style>
    <style:style style:name="T48" style:parent-style-name="Standardnípísmoodstavce" style:family="text">
      <style:text-properties fo:font-weight="bold" style:font-weight-asian="bold" style:font-weight-complex="bold" fo:background-color="#66CCFF"/>
    </style:style>
    <style:style style:name="T49" style:parent-style-name="Standardnípísmoodstavce" style:family="text">
      <style:text-properties fo:font-weight="bold" style:font-weight-asian="bold" style:font-weight-complex="bold" fo:background-color="#FFFF00"/>
    </style:style>
    <style:style style:name="T50" style:parent-style-name="Standardnípísmoodstavce" style:family="text">
      <style:text-properties fo:font-weight="bold" style:font-weight-asian="bold" style:font-weight-complex="bold" fo:background-color="#66CCFF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Hypertextovýodkaz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ableRow55" style:family="table-row">
      <style:table-row-properties style:min-row-height="0.4368in" style:use-optimal-row-height="false"/>
    </style:style>
    <style:style style:name="TableCell56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TableCell57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58" style:parent-style-name="Normálníweb" style:family="paragraph">
      <style:paragraph-properties fo:text-align="justify"/>
    </style:style>
    <style:style style:name="TableRow59" style:family="table-row">
      <style:table-row-properties style:min-row-height="0.2854in" style:use-optimal-row-height="false"/>
    </style:style>
    <style:style style:name="TableCell60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62" style:parent-style-name="Normálníweb" style:family="paragraph">
      <style:paragraph-properties fo:text-align="justify"/>
    </style:style>
    <style:style style:name="TableRow63" style:family="table-row">
      <style:table-row-properties style:min-row-height="0.2854in" style:use-optimal-row-height="false"/>
    </style:style>
    <style:style style:name="TableCell64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ableCell68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TableColumn70" style:family="table-column">
      <style:table-column-properties style:column-width="6.375in" style:use-optimal-column-width="false"/>
    </style:style>
    <style:style style:name="Table69" style:family="table">
      <style:table-properties style:width="6.375in" fo:margin-left="0in" table:align="left"/>
    </style:style>
    <style:style style:name="TableRow71" style:family="table-row">
      <style:table-row-properties style:min-row-height="0.2201in" style:use-optimal-row-height="false"/>
    </style:style>
    <style:style style:name="TableCell72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web" style:family="paragraph">
      <style:paragraph-properties fo:text-align="justify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7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79" style:parent-style-name="Normálníweb" style:family="paragraph">
      <style:paragraph-properties fo:text-align="justify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8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85" style:parent-style-name="Normálníweb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0.55in" style:use-optimal-row-height="false"/>
    </style:style>
    <style:style style:name="TableCell88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 fo:background-color="#FFFF00"/>
    </style:style>
    <style:style style:name="T91" style:parent-style-name="Standardnípísmoodstavce" style:family="text">
      <style:text-properties fo:font-weight="bold" style:font-weight-asian="bold" style:font-weight-complex="bold" fo:background-color="#FFFF00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fo:text-align="justify"/>
    </style:style>
    <style:style style:name="T95" style:parent-style-name="Standardnípísmoodstavce" style:family="text">
      <style:text-properties fo:font-weight="bold" style:font-weight-asian="bold" style:font-weight-complex="bold" fo:background-color="#FFFF00"/>
    </style:style>
    <style:style style:name="P96" style:parent-style-name="Normálníweb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P97" style:parent-style-name="Normálníweb" style:family="paragraph">
      <style:paragraph-properties fo:text-align="justify"/>
      <style:text-properties fo:font-weight="bold" style:font-weight-asian="bold" style:font-weight-complex="bold" fo:background-color="#FFFF00"/>
    </style:style>
    <style:style style:name="TableRow98" style:family="table-row">
      <style:table-row-properties style:min-row-height="0.5131in" style:use-optimal-row-height="false"/>
    </style:style>
    <style:style style:name="TableCell99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 fo:background-color="#FFFF00"/>
    </style:style>
    <style:style style:name="T103" style:parent-style-name="Standardnípísmoodstavce" style:family="text">
      <style:text-properties fo:font-weight="bold" style:font-weight-asian="bold" style:font-weight-complex="bold" fo:background-color="#FFFF00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FFFFFF" style:writing-mode="lr-tb" fo:padding-top="0in" fo:padding-left="0.075in" fo:padding-bottom="0in" fo:padding-right="0.075in"/>
    </style:style>
    <style:style style:name="P106" style:parent-style-name="Normálníweb" style:family="paragraph">
      <style:paragraph-properties fo:text-align="justify"/>
    </style:style>
    <style:style style:name="T107" style:parent-style-name="Standardnípísmoodstavce" style:family="text">
      <style:text-properties fo:background-color="#FFFF00"/>
    </style:style>
    <style:style style:name="T108" style:parent-style-name="Standardnípísmoodstavce" style:family="text">
      <style:text-properties fo:font-weight="bold" style:font-weight-asian="bold" style:font-weight-complex="bold" fo:background-color="#FFFF00"/>
    </style:style>
    <style:style style:name="P109" style:parent-style-name="Normálníweb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álníweb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9"/><text:span text:style-name="T2">PLÁN AKCÍ</text:span><text:span text:style-name="T3"><text:s text:c="3"/>ZŚ A MŚ Bystřice pod Lopeníkem<text:s/></text:span><text:span text:style-name="T4">DUBEN</text:span><text:span text:style-name="T5"><text:s/></text:span><text:span text:style-name="T6">2024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Š – středa 3.4.</text:p>
            <text:p text:style-name="P14">3. a 4. ročník</text:p>
            <text:p text:style-name="P15"/>
          </table:table-cell>
          <table:table-cell table:style-name="TableCell16">
            <text:p text:style-name="P17">Výuka na dopravním hřišti v Uherském Brodě<text:s/></text:p>
            <text:p text:style-name="P18">Sraz v 07: 00 u školy – linkovým autobusem</text:p>
            <text:p text:style-name="P19">Doprovod: p.uč. Rozová, p.as. <text:s/>Helová</text:p>
          </table:table-cell>
        </table:table-row>
        <table:table-row table:style-name="TableRow20">
          <table:table-cell table:style-name="TableCell21">
            <text:p text:style-name="P22">MŠ – středa 3.4.</text:p>
            <text:p text:style-name="P23">ŽABKY – dopoledne</text:p>
          </table:table-cell>
          <table:table-cell table:style-name="TableCell24">
            <text:p text:style-name="Normální"><text:span text:style-name="T25"><text:s/></text:span><text:span text:style-name="T26">Návštěva dětí MŠ v 1. ročníku</text:span><text:span text:style-name="T27"><text:s/>–<text:s/></text:span><text:span text:style-name="T28">aneb Bude ze mě školák</text:span></text:p>
          </table:table-cell>
        </table:table-row>
        <table:table-row table:style-name="TableRow29">
          <table:table-cell table:style-name="TableCell30">
            <text:p text:style-name="P31">ZŠ – čtvrtek 04.04. 2024</text:p>
            <text:p text:style-name="P32">3., 4. a 5. ročník</text:p>
          </table:table-cell>
          <table:table-cell table:style-name="TableCell33">
            <text:p text:style-name="P34"><text:span text:style-name="T35">Filharmonie Bohuslava Martinů Zlín<text:s/></text:span>– výchovný koncert pro žáky školy – sraz žáků v 07:00 u školy! <text:s/>Doprovod: p. uč. Rozová, P. Petrášová, Helová (podrobné informace byly<text:s/>zaslány)<text:span text:style-name="T36"><text:s text:c="2"/></text:span><text:s text:c="3"/></text:p>
          </table:table-cell>
        </table:table-row>
        <table:table-row table:style-name="TableRow37">
          <table:table-cell table:style-name="TableCell38">
            <text:p text:style-name="P39">MŠ – čtvrtek 04. 04.</text:p>
          </table:table-cell>
          <table:table-cell table:style-name="TableCell40">
            <text:p text:style-name="P41"><text:s/>Návštěva místní farmy ZEAS, a.s.</text:p>
          </table:table-cell>
        </table:table-row>
        <table:table-row table:style-name="TableRow42">
          <table:table-cell table:style-name="TableCell43">
            <text:p text:style-name="P44">ČTVRTEK 11.04.2024</text:p>
            <text:p text:style-name="Normální"><text:span text:style-name="T45">13:00- 18:00</text:span></text:p>
          </table:table-cell>
          <table:table-cell table:style-name="TableCell46">
            <text:p text:style-name="P47"><text:span text:style-name="T48"><text:s text:c="2"/></text:span><text:span text:style-name="T49">ZÁPIS DO 1. ROČNÍKU ZÁKLADNÍ ŠKOLY (od 2024/2025</text:span><text:span text:style-name="T50">)</text:span></text:p>
            <text:p text:style-name="Normálníweb"><text:s text:c="25"/>v budově základní školy</text:p>
            <text:p text:style-name="Normálníweb"><text:span text:style-name="T51">formulář – Žádost</text:span><text:span text:style-name="T52"><text:s/>o přihlášení k základnímu vzdělávání<text:s/></text:span><text:a xlink:href="http://www.skolabystrice.cz" office:target-frame-name="_top" xlink:show="replace"><text:span text:style-name="T53">www.skolabystrice.cz</text:span></text:a><text:span text:style-name="T54"><text:s text:c="2"/>– aktuality<text:s/></text:span></text:p>
          </table:table-cell>
        </table:table-row>
        <table:table-row table:style-name="TableRow55">
          <table:table-cell table:style-name="TableCell56">
            <text:p text:style-name="Normální">ZŠ – úterý 16. 04. 2024</text:p>
            <text:p text:style-name="Normální">ZŠ – 2. – 5. ročník<text:s/></text:p>
          </table:table-cell>
          <table:table-cell table:style-name="TableCell57">
            <text:p text:style-name="P58">Poslední výuka plavání<text:s/></text:p>
          </table:table-cell>
        </table:table-row>
        <table:table-row table:style-name="TableRow59">
          <table:table-cell table:style-name="TableCell60">
            <text:p text:style-name="Normální">ZŠ pondělí 22. 04.<text:s/></text:p>
          </table:table-cell>
          <table:table-cell table:style-name="TableCell61">
            <text:p text:style-name="P62">Pedagogická rada za III.čtvrtletí<text:s/></text:p>
          </table:table-cell>
        </table:table-row>
        <table:table-row table:style-name="TableRow63">
          <table:table-cell table:style-name="TableCell64">
            <text:p text:style-name="Normální"><text:span text:style-name="T65">ZŠ,<text:s/></text:span><text:span text:style-name="T66">MŠ – v</text:span><text:span text:style-name="T67"><text:s/>týdnu od 22. 04. - 26. 04. 2024</text:span></text:p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Den ZEMĚ – tematický zaměřená výuka v průběhu týdne v MŠ a ZŠ</text:p>
                </table:table-cell>
              </table:table-row>
            </table:table>
            <text:p text:style-name="P74"/>
          </table:table-cell>
        </table:table-row>
        <table:table-row table:style-name="TableRow75">
          <table:table-cell table:style-name="TableCell76">
            <text:p text:style-name="P77">MŠ – úterý 23. 04.</text:p>
          </table:table-cell>
          <table:table-cell table:style-name="TableCell78">
            <text:p text:style-name="P79"><text:s/>Porada pedagogů</text:p>
          </table:table-cell>
        </table:table-row>
        <table:table-row table:style-name="TableRow80">
          <table:table-cell table:style-name="TableCell81">
            <text:p text:style-name="P82">ZŠ středa 24. 04. 2024 - 3. ročník</text:p>
            <text:p text:style-name="P83">Zlín dopoledne</text:p>
          </table:table-cell>
          <table:table-cell table:style-name="TableCell84">
            <text:p text:style-name="P85"><text:span text:style-name="T86">Den záchranáře</text:span><text:s/>– výukové dopoledne pro žáky 3. ročníků – ukázka práce, program pro žáky školy – složky záchranného integrovaného systému (podrobné info obdrží žáci i rodiče)<text:s/></text:p>
          </table:table-cell>
        </table:table-row>
        <table:table-row table:style-name="TableRow87">
          <table:table-cell table:style-name="TableCell88">
            <text:p text:style-name="Normálníweb"><text:span text:style-name="T89">PONDĚLÍ –<text:s/></text:span><text:span text:style-name="T90">ZŠ</text:span></text:p>
            <text:p text:style-name="Normálníweb"><text:span text:style-name="T91">29. 04. 2024</text:span><text:span text:style-name="T92"><text:s/>16:00</text:span></text:p>
          </table:table-cell>
          <table:table-cell table:style-name="TableCell93">
            <text:p text:style-name="P94"><text:s text:c="14"/><text:span text:style-name="T95">SCHŮZKA RODIČŮ V ZŠ A KONZULTACE</text:span></text:p>
            <text:p text:style-name="P96"><text:s/>Společná část od 16:00. <text:s/></text:p>
            <text:p text:style-name="P97">Na individuální konzultace je možné dohodnout čas předem</text:p>
          </table:table-cell>
        </table:table-row>
        <table:table-row table:style-name="TableRow98">
          <table:table-cell table:style-name="TableCell99">
            <text:p text:style-name="Normálníweb"><text:span text:style-name="T100">ÚTERÝ</text:span><text:span text:style-name="T101"><text:s/>–<text:s/></text:span><text:span text:style-name="T102">MŠ</text:span></text:p>
            <text:p text:style-name="Normálníweb"><text:span text:style-name="T103">30. 04. 2024</text:span><text:span text:style-name="T104"><text:s/>16:00</text:span></text:p>
          </table:table-cell>
          <table:table-cell table:style-name="TableCell105">
            <text:p text:style-name="P106"><text:s text:c="18"/><text:span text:style-name="T107">SPOLEČNÁ</text:span><text:s/><text:span text:style-name="T108">SCHŮZKA RODIČŮ V MŠ</text:span></text:p>
            <text:p text:style-name="P109"/>
          </table:table-cell>
        </table:table-row>
      </table:table>
      <text:p text:style-name="Normálníweb"><text:span text:style-name="T110">Plánujeme na květen</text:span><text:span text:style-name="T111">–</text:span><text:span text:style-name="T112"><text:s text:c="3"/>ZÁPIS DĚTÍ do MŠ 9. května a 10. května 2024</text:span></text:p>
      <text:p text:style-name="Normálníweb"><text:span text:style-name="T113">Určen pro děti, které dovrší tří let v průběhu školního roku<text:s/></text:span><text:span text:style-name="T114">2024-2025</text:span><text:span text:style-name="T115">, i když budou nastupovat do MŠ až v průběhu školního roku.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_2</meta:initial-creator>
    <dc:creator>Monika Petrášová</dc:creator>
    <meta:creation-date>2024-04-12T14:02:00Z</meta:creation-date>
    <dc:date>2024-04-12T14:0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17" meta:row-count="12" meta:non-whitespace-character-count="1557"/>
  </office:meta>
</office:document-meta>
</file>